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m.b.t. de directievoerders en medewerker civieltechnisch behe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rtikelen 2 en 4 van het geldende ALGEMEEN MANDAATBESLUIT BORNE 2021 luid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Artikel 2 Algemene bepalingen</text:span>
          </text:p>
            <text:list text:style-name="id1-3-2-2-1-3">
              <text:list-item text:style-override="id1-3-2-2-1-3-1">
                <text:number>1.</text:number>
                <text:p text:style-name="al">In dit besluit en de daarop berustende bepalingen wordt onder het verlenen van mandaat tevens het geven van een volmacht of machtiging verstaan.</text:p>
              </text:list-item>
              <text:list-item text:style-override="id1-3-2-2-1-3-2">
                <text:number>2.</text:number>
                <text:p text:style-name="al">De gemandateerde kan enkel gebruik maken van zijn mandaat voor het aangaan van financiële verplichtingen voor zover hij/zij de gemandateerde budgethouder of budgetbeheerder is en de financiële verplichtingen passen binnen het aan hem/haar toevertrouwde budget.</text:p>
              </text:list-item>
            </text:list>
            <text:p text:style-name="al">
            <text:span text:style-name="nadrukvet">Artikel 4 Mandaat en ondermandaat aan de overige functionarissen</text:span>
          </text:p>
            <text:list text:style-name="id1-3-2-2-1-5">
              <text:list-item text:style-override="id1-3-2-2-1-5-1">
                <text:number>1.</text:number>
                <text:p text:style-name="al">Het college en de burgemeester beogen een flexibele uitvoering van de reguliere werkzaamheden. Daarom verlenen zij aan de secretaris-directeur en de teamleiders de bevoegdheid tot het verlenen van ondermandaat aan de medewerkers, behoudens voor zover het college en de burgemeester de bevoegdheden voorbehoudt aan de:</text:p>
                <text:list text:style-name="id1-3-2-2-1-5-1-3">
                  <text:list-item text:style-override="id1-3-2-2-1-5-1-3-1">
                    <text:number>a.</text:number>
                    <text:p text:style-name="al">de secretaris-directeur (bijlage 2);</text:p>
                  </text:list-item>
                  <text:list-item text:style-override="id1-3-2-2-1-5-1-3-2">
                    <text:number>b.</text:number>
                    <text:p text:style-name="al">de teamleiders (bijlage 3)</text:p>
                  </text:list-item>
                </text:list>
              </text:list-item>
              <text:list-item text:style-override="id1-3-2-2-1-5-2">
                <text:number>2.</text:number>
                <text:p text:style-name="al">De gemandateerden maken van de aan hen verleende mandaten slechts gebruik voor aangelegenheden die behoren bij hun werkterrein en binnen de grenzen van de hen toegekende budgetten.</text:p>
              </text:list-item>
              <text:list-item text:style-override="id1-3-2-2-1-5-3">
                <text:number>3.</text:number>
                <text:p text:style-name="al">De mandaatgever heeft de bevoegdheid aan het (onder)mandaat voorwaarden te verbinden.</text:p>
              </text:list-item>
              <text:list-item text:style-override="id1-3-2-2-1-5-4">
                <text:number>4.</text:number>
                <text:p text:style-name="al">Het (onder)mandaat mag horizontaal worden uitgeoefend voor zover de werkzaamheden aangelegenheden betreffende die behoren tot hun werkterrein. </text:p>
              </text:list-item>
            </text:list>
            <text:p text:style-name="al">Op basis van artikel 4 mandateert de teamleider fysieke leefomgeving de volgende bevoegdheden aan de directievoerders en de medewerker civieltechnisch beheer:</text:p>
            <text:p text:style-name="al"/>
            <text:list text:style-name="id1-3-2-2-1-8">
              <text:list-item text:style-override="id1-3-2-2-1-8-1">
                <text:number>1.</text:number>
                <text:p text:style-name="al">Het nemen van besluiten op basis van de Algemene Verordening Ondergrondse Infrastructuur Borne (incl. het Handboek kabels en leidingen gemeente Borne 2017) en de uitvoering ervan;</text:p>
              </text:list-item>
              <text:list-item text:style-override="id1-3-2-2-1-8-2">
                <text:number>2.</text:number>
                <text:p text:style-name="al">Het voeren van de directie bij werken die in opdracht van de gemeente Borne worden uitgevoerd.</text:p>
              </text:list-item>
            </text:list>
            <text:p text:style-name="al">Aan dit ondermandaat zijn de in artikel 2 lid 2 en artikel 4 lid 2 en 4 van het ALGEMEEN MANDAATBESLUIT BORNE 2021 genoemde voorwaarden verbonden.</text:p>
            <text:p text:style-name="al"/>
            <text:p text:style-name="al">Dit besluit treedt in werking op de dag na die van de bekendmaking en werkt terug tot en met 30 december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orne, 21 oktober 2021 </text:span></text:p>
          </text:section>
          <text:section text:name="ondertekening_id1-3-2-3-2">
            <text:p><text:span text:style-name="functie">P. Geerdink</text:span></text:p>
            <text:p><text:span text:style-name="functie">Teamleider Fysieke Leefomgev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9234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4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4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3/xml/MC-DRP-DmBesluit-Web-CB.xml</meta:user-defined>
    <meta:user-defined meta:name="OVERHEID.Gemeente/DC.creator">Born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Bestuur | Organisatie en beleid</meta:user-defined>
    <meta:user-defined meta:name="DC.source">https://lokaleregelgeving.overheid.nl/CVDR651975</meta:user-defined>
    <meta:user-defined meta:name="OVERHEIDop.referentienummer">21 int04689</meta:user-defined>
    <meta:user-defined meta:name="DCTERMS.alternative">Mandaatbesluit m.b.t. de directievoerders en medewerker civieltechnisch beheer 2021</meta:user-defined>
    <dc:language>nl</dc:language>
    <meta:user-defined meta:name="OVERHEIDop.locatietype/OVERHEIDop.gebiedsmarkering">Gemeente</meta:user-defined>
    <meta:user-defined meta:name="DC.title">Mandaatbesluit m.b.t. de directievoerders en medewerker civieltechnisch beheer 2021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2349</meta:user-defined>
    <meta:user-defined meta:name="OVERHEIDop.betreftRegeling">CVDR663700_1</meta:user-defined>
    <meta:user-defined meta:name="OVERHEIDop.GmbID/DC.identifier">gmb-2021-392349</meta:user-defined>
    <meta:user-defined meta:name="xs:date/OVERHEIDop.startdatum">2021-11-11</meta:user-defined>
    <meta:user-defined meta:name="OVERHEIDop.versieInformatie"/>
  </office:meta>
</office:document-meta>
</file>