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Suisendijk 16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1 een besluit genomen op de aanvraag met zaaknummer Z/21/186210 / W2021-0707 voor een omgevingsvergunning betreffende het realiseren van 2 uitritten op locatie nabij Suisendijk 16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nov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234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4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4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nabij Suisendijk 16 te Oude-Tonge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2347</meta:user-defined>
    <meta:user-defined meta:name="OVERHEIDop.GmbID/DC.identifier">gmb-2021-392347</meta:user-defined>
    <meta:user-defined meta:name="OVERHEIDop.versieInformatie"/>
  </office:meta>
</office:document-meta>
</file>