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leggen van een dam op kavel h48 naast de boerderij aan Beverweg 14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aanleggen van een dam op kavel h48 naast de boerderij </text:p>
            <text:p text:style-name="common-al">aan Beverweg 14 Swifterbant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11-2021. De gemeente neemt daarover waarschijnlijk 27 december 2021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92346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346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346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2021-1332</meta:user-defined>
    <meta:user-defined meta:name="DCTERMS.abstract">Aanvraag vergunning voor aanleggen van een dam op kavel h48 naast de boerderij </meta:user-defined>
    <dc:language>nl</dc:language>
    <meta:user-defined meta:name="OVERHEIDop.locatietype/OVERHEIDop.gebiedsmarkering">Adres</meta:user-defined>
    <meta:user-defined meta:name="DC.title">Aanvraag vergunning voor aanleggen van een dam op kavel h48 naast de boerderij aan Beverweg 14 Swifterbant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346</meta:user-defined>
    <meta:user-defined meta:name="OVERHEIDop.GmbID/DC.identifier">gmb-2021-392346</meta:user-defined>
    <meta:user-defined meta:name="OVERHEIDop.versieInformatie"/>
  </office:meta>
</office:document-meta>
</file>