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Jan Ayeweg (R-944), Den Hoorn - Plaatsen tunnelk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7RL) Jan Ayeweg (R-944) – Den Hoorn: 3082968 Plaatsen tunnelkas.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92345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345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345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082968</meta:user-defined>
    <dc:language>nl</dc:language>
    <meta:user-defined meta:name="OVERHEIDop.locatietype/OVERHEIDop.gebiedsmarkering">Weg</meta:user-defined>
    <meta:user-defined meta:name="DC.title">Gemeente Texel - Omgevingsvergunning Aangevraagd - Jan Ayeweg (R-944), Den Hoorn - Plaatsen tunnelkas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2345</meta:user-defined>
    <meta:user-defined meta:name="OVERHEIDop.GmbID/DC.identifier">gmb-2021-392345</meta:user-defined>
    <meta:user-defined meta:name="OVERHEIDop.versieInformatie"/>
  </office:meta>
</office:document-meta>
</file>