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lankenberg 10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lankenberg 10 te Leunen </text:span>– het herbouwen van een woonhuis met bijgebouwen (HZ-OMV-2021-031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Handelen in strijd met regels RO</text:p>
              </text:list-item>
              <text:list-item text:style-override="id1-3-2-1-1-3-4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nov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234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34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Blankenberg 10 te Leunen)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344</meta:user-defined>
    <meta:user-defined meta:name="OVERHEIDop.GmbID/DC.identifier">gmb-2021-392344</meta:user-defined>
    <meta:user-defined meta:name="OVERHEIDop.versieInformatie"/>
  </office:meta>
</office:document-meta>
</file>