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inrit, Ds. Th. Rijckewaerdstraat 57 in Brielle (Zaaknummer WABO-2021-0347, Esuite 25534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maken van een inrit, Ds. Th. Rijckewaerdstraat 57 in Brielle</text:p>
            <text:p text:style-name="common-al">1 het maken van een uitweg/inrit.</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29-10-2021. Gemeente Brielle neemt daarover waarschijnlijk 24-12-2021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9234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4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4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aaknummer WABO-2021-0347, Esuite 255342021</meta:user-defined>
    <meta:user-defined meta:name="DCTERMS.abstract">Aanvraag vergunning voor het maken van een inrit, Ds. Th. Rijckewaerdstraat 57 in Brielle  </meta:user-defined>
    <dc:language>nl</dc:language>
    <meta:user-defined meta:name="OVERHEIDop.locatietype/OVERHEIDop.gebiedsmarkering">Adres</meta:user-defined>
    <meta:user-defined meta:name="DC.title">Aanvraag vergunning voor het maken van een inrit, Ds. Th. Rijckewaerdstraat 57 in Brielle (Zaaknummer WABO-2021-0347, Esuite 255342021)</meta:user-defined>
    <meta:user-defined meta:name="DCTERMS.W3CDTF/DCTERMS.available">2021-11-04</meta:user-defined>
    <meta:user-defined meta:name="DCTERMS.W3CDTF/OVERHEIDop.jaargang">2021</meta:user-defined>
    <meta:user-defined meta:name="OVERHEIDop.publicationIssue">392342</meta:user-defined>
    <meta:user-defined meta:name="OVERHEIDop.GmbID/DC.identifier">gmb-2021-392342</meta:user-defined>
    <meta:user-defined meta:name="OVERHEIDop.versieInformatie"/>
  </office:meta>
</office:document-meta>
</file>