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ouwwerk aan Warande 2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284801</text:p>
            <text:p text:style-name="common-al">Voor: Project “Marin Veenendaal” bestaande uit de activiteiten </text:p>
            <text:p text:style-name="common-al"> Bouwen van een bouwwerk</text:p>
            <text:p text:style-name="common-al">Locatie: Warande 29, (3961 LB) Wijk bij Duurstede</text:p>
            <text:p text:style-name="common-al">Door dit besluit is de nieuwe uiterste beslisdatum 9 december 2021.</text:p>
            <text:p text:style-name="last-al">Kenmerk gemeente WbD: 2021-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34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4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4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801</meta:user-defined>
    <dc:language>nl</dc:language>
    <meta:user-defined meta:name="OVERHEIDop.locatietype/OVERHEIDop.gebiedsmarkering">Adres</meta:user-defined>
    <meta:user-defined meta:name="DC.title">Verlenging beslistermijn voor het bouwen van een bouwwerk aan Warande 29 te Wijk bij Duurstede</meta:user-defined>
    <meta:user-defined meta:name="DCTERMS.W3CDTF/DCTERMS.available">2021-11-04</meta:user-defined>
    <meta:user-defined meta:name="DCTERMS.W3CDTF/OVERHEIDop.jaargang">2021</meta:user-defined>
    <meta:user-defined meta:name="OVERHEIDop.publicationIssue">392341</meta:user-defined>
    <meta:user-defined meta:name="OVERHEIDop.GmbID/DC.identifier">gmb-2021-392341</meta:user-defined>
    <meta:user-defined meta:name="OVERHEIDop.versieInformatie"/>
  </office:meta>
</office:document-meta>
</file>