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85*"/>
    </style:style>
    <style:style style:family="table-column" style:parent-style-name="colspec" style:name="id1-3-2-4-7-1-3">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85*"/>
    </style:style>
    <style:style style:family="table-column" style:parent-style-name="colspec" style:name="id1-3-2-4-9-1-3">
      <style:table-column-properties style:rel-column-width="1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85*"/>
    </style:style>
    <style:style style:family="table-column" style:parent-style-name="colspec" style:name="id1-3-2-4-11-1-3">
      <style:table-column-properties style:rel-column-width="10*"/>
    </style:style>
    <style:style style:family="table-column" style:parent-style-name="colspec" style:name="id1-3-2-4-13-1-1">
      <style:table-column-properties style:rel-column-width="5*"/>
    </style:style>
    <style:style style:family="table-column" style:parent-style-name="colspec" style:name="id1-3-2-4-13-1-2">
      <style:table-column-properties style:rel-column-width="85*"/>
    </style:style>
    <style:style style:family="table-column" style:parent-style-name="colspec" style:name="id1-3-2-4-13-1-3">
      <style:table-column-properties style:rel-column-width="10*"/>
    </style:style>
  </office:automatic-styles>
  <office:body>
    <office:text>
      <text:p text:style-name="new_page_staatscourant"/>
      <text:p text:style-name="single-kop-titel">Verordening op de heffing en de invordering van de begrafenisrechten 2022 (Verordening begrafenisrechten Bunschoten 2022)</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21 september 2021, nr. 1164333;</text:p>
            <text:p text:style-name="al">gelet op artikel 229, eerste lid, aanhef en onderdelen a en b,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de begrafenisrechten 2022" (Verordening begrafenisrechten Bunscho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en Memento Mori en De Akker;</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kindergraf: een particulier graf bestemd voor het begraven van het lijk van een kind van maximaal 12 jaar oud;</text:p>
              </text:list-item>
              <text:list-item text:style-override="id1-3-2-2-1-3-5">
                <text:number>e.</text:number>
                <text:p text:style-name="al">particuliere urnenkelder: een grafkelder, waarvoor voor bepaalde tijd het uitsluitend recht is verleend tot het doen bijzetten en bijgezet houden van asbussen met of zonder urnen;</text:p>
              </text:list-item>
              <text:list-item text:style-override="id1-3-2-2-1-3-6">
                <text:number>f.</text:number>
                <text:p text:style-name="al">algemene urnenkelder: een grafkelder bij de gemeente in beheer waarin aan een ieder gelegenheid wordt geboden tot het doen bijzetten van asbussen met of zonder urnen;</text:p>
              </text:list-item>
              <text:list-item text:style-override="id1-3-2-2-1-3-7">
                <text:number>g.</text:number>
                <text:p text:style-name="al">urn: een voorwerp ter berging van één of meer asbussen;</text:p>
              </text:list-item>
              <text:list-item text:style-override="id1-3-2-2-1-3-8">
                <text:number>h.</text:number>
                <text:p text:style-name="al">asbus: een bus ter berging van as van een overledene;</text:p>
              </text:list-item>
              <text:list-item text:style-override="id1-3-2-2-1-3-9">
                <text:number>i.</text:number>
                <text:p text:style-name="al">strooiveld: een permanent daartoe bestemd terrein waarop as wordt verstrooid, dan wel een plaats waarvoor voor bepaalde tijd het recht is verleend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Het belastingtijdvak voor de rechten genoemd in artikel 1.1, 1.6 en 1.10 van de tarieventabel is gelijk aan 60 belastingjaren.</text:p>
              </text:list-item>
              <text:list-item text:style-override="id1-3-2-2-6-3">
                <text:number>2.</text:number>
                <text:p text:style-name="al">Het belastingtijdvak voor de rechten genoemd in artikel 1.2, 1.7 en 1.11 van de tarieventabel is gelijk aan 30 belastingjaren.</text:p>
              </text:list-item>
              <text:list-item text:style-override="id1-3-2-2-6-4">
                <text:number>3.</text:number>
                <text:p text:style-name="al">Het belastingtijdvak voor de rechten genoemd in artikel 1.3, 1.8 en 1.12 van de tarieventabel is gelijk aan 20 belastingjaren.</text:p>
              </text:list-item>
              <text:list-item text:style-override="id1-3-2-2-6-5">
                <text:number>4.</text:number>
                <text:p text:style-name="al">Het belastingtijdvak voor de rechten genoemd in artikel 1.4, 1.9 en 1.13 van de tarieventabel is gelijk aan 10 belastingjaren.</text:p>
              </text:list-item>
              <text:list-item text:style-override="id1-3-2-2-6-6">
                <text:number>5.</text:number>
                <text:p text:style-name="al">Het belastingtijdvak voor de rechten genoemd in artikel 1.5 van de tarieventabel is gelijk aan de periode waarvoor wordt afgekocht.</text:p>
              </text:list-item>
              <text:list-item text:style-override="id1-3-2-2-6-7">
                <text:number>6.</text:number>
                <text:p text:style-name="al">Het belastingtijdvak voor de rechten genoemd in artikel 1.14 van de tarieventabel is gelijk aan 20 belastingjaren.</text:p>
              </text:list-item>
              <text:list-item text:style-override="id1-3-2-2-6-8">
                <text:number>7.</text:number>
                <text:p text:style-name="al">Een belastingjaar is gelijk aan een kalenderjaar.</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text:p>
            <text:p text:style-name="al">gevorderde bedrag is vermeld.</text:p>
          </text:section>
          <text:section text:name="artikel_id1-3-2-2-8" text:style-name="artikel">
            <text:p text:style-name="artikel_kop_titel"><text:span text:style-name="artikel_kop_label">Artikel</text:span> <text:span text:style-name="artikel_kop_nr">8</text:span> Ontstaan van de belastingschuld in de loop van het belastingtijdvak</text:p>
            <text:p text:style-name="al">De rechten, als bedoeld in hoofdstuk 1 van de tarieventabel, zijn verschuldigd bij de aanvang van het</text:p>
            <text:p text:style-name="al">belastingtijdvak; gedeelten van een jaar worden daarbij gerekend als een heel jaar.</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op het moment van uitreiking van de in artikel 7 bedoelde kennisgeving.</text:p>
              </text:list-item>
              <text:list-item text:style-override="id1-3-2-2-10-3">
                <text:number>2.</text:number>
                <text:p text:style-name="al">Indien de in het tweede lid bedoelde kennisgeving wordt toegezonden, moeten de rechten worden betaald binnen een maand na de dagtekening van de kennisgeving.</text:p>
              </text:list-item>
              <text:list-item text:style-override="id1-3-2-2-10-4">
                <text:number>3.</text:number>
                <text:p text:style-name="al">De Algemene termijnenwet is niet van toepassing op de in de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begrafenisrechten wordt geen kwijtschelding verleend als bedoeld in artikel 26 van de Invorderingswet 1990 (Stb. 221).</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grafenisrechten Bunschoten 2021" van 5 nov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begrafenisrechten Bunschoten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4 november 2021.</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text:name="bijlage_id1-3-2-4" text:style-name="bijlage">
          <text:p text:style-name="bijlage_top"/>
          <text:p text:style-name="hoofdstuk_kop">Tarieventabel behorende bij de Verordening begrafenisrechten Bunschoten 2022.</text:p>
          <text:p text:style-name="tussenkoprom">Hoofdstuk 1 Verlenen van rechten</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particulier graf voor een periode van 6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2.9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5.94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 voor een periode van 3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1.9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3.966,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onder 1.1 en 1.2 vermelde recht met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 </text:p>
                </table:table-cell>
                <table:table-cell table:style-name="entry" table:number-rows-spanned="1" table:number-columns-spanned="1">
                  <text:p text:style-name="table_al">€ 1.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2.480,00</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Voor het verlengen van het onder 1.1 en 1.2 vermelde recht met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volwassenengraven</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tussentijds verlengen van de uitgiftetermijn tot tenminste de grafrustperiode van 10 jaren, in die situatie dat de resterende termijn van de reeds uitgegeven grafperiode niet aan deze termijn voldoet wordt het tarief berekend naar het aantal jaren waarvoor tussentijdse verlenging plaatsvindt, vermenigvuldigd met 1/10 deel van het in 1.4 vermelde bedrag. Op verzoek kan het tussentijds verlengen van de uitgiftetermijn ook plaatsvinden voor een langere periode van 11 tot maximaal 20 jaren. In die gevallen wordt het tarief berekend naar het aantal jaren waarvoor tussentijdse verlenging plaatsvindt, vermenigvuldigd met 1/20 deel van het in 1.3 verme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e urnenkelder voor een periode van 60 jaar wordt geheven </text:p>
                </table:table-cell>
                <table:table-cell table:style-name="entry" table:number-rows-spanned="1" table:number-columns-spanned="1">
                  <text:p text:style-name="table_al">€ 5.946,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e urnenkelder voor een periode van 30 jaar wordt geheven</text:p>
                </table:table-cell>
                <table:table-cell table:style-name="entry" table:number-rows-spanned="1" table:number-columns-spanned="1">
                  <text:p text:style-name="table_al">€ 3.966,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onder 1.6 en 1.7 vermelde recht met 20 jaar wordt geheven</text:p>
                </table:table-cell>
                <table:table-cell table:style-name="entry" table:number-rows-spanned="1" table:number-columns-spanned="1">
                  <text:p text:style-name="table_al">€ 2.48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onder 1.6 en 1.7 vermelde recht met 10 jaar wordt geheven</text:p>
                </table:table-cell>
                <table:table-cell table:style-name="entry" table:number-rows-spanned="1" table:number-columns-spanned="1">
                  <text:p text:style-name="table_al">€ 1.650,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uitsluitend recht op een verstrooiingsplaats voor een periode van 60 jaar wordt geheven</text:p>
                </table:table-cell>
                <table:table-cell table:style-name="entry" table:number-rows-spanned="1" table:number-columns-spanned="1">
                  <text:p text:style-name="table_al">€ 2.973,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verstrooiingsplaats voor een periode van 30 jaar wordt geheven</text:p>
                </table:table-cell>
                <table:table-cell table:style-name="entry" table:number-rows-spanned="1" table:number-columns-spanned="1">
                  <text:p text:style-name="table_al">€ 1.98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onder 1.10 en 1.11 vermelde recht met 20 jaar wordt geheven</text:p>
                </table:table-cell>
                <table:table-cell table:style-name="entry" table:number-rows-spanned="1" table:number-columns-spanned="1">
                  <text:p text:style-name="table_al">€ 1.240,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het verlengen van het onder 1.10 en 1.11 vermelde recht met 10 jaar wordt geheven </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ter beschikking stellen voor een periode van 20 jaar voor een algemeen graf, urnenkelder of verstrooiingsplaats wordt geheven</text:p>
                </table:table-cell>
                <table:table-cell table:style-name="entry" table:number-rows-spanned="1" table:number-columns-spanned="1">
                  <text:p text:style-name="table_al">€ 1.240,00</text:p>
                </table:table-cell>
              </table:table-row>
            </table:table>
            <text:p text:style-name="table_bottom"/>
          </text:section>
          <text:p text:style-name="tussenkoprom">Hoofdstuk 2 Begraven</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ouder dan 12 jaar wordt geheven</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één jaar wordt gehev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van 12 jaar of jonger wordt geheven</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nzij de begraving in het belang van de openbare orde of gezondheid door de burgemeester mocht worden gelast, wordt voor het begraven op buitengewone uren het recht, bedoeld in 2.1., 2.2., 2.3. verhoogd met</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ext:p text:style-name="table_al">a. Op werkdagen de uren voor 08.00 uur en na 16.00 uur;</text:p>
                  <text:p text:style-name="table_al">b. Op zaterdag de uren voor 10.00 uur en na 15.00 uur.</text:p>
                  <text:p text:style-name="table_al">Voor het begraven op de tweede kerstdag indien deze valt op een zaterdag of op een dinsdag zal het in 2.4. vermelde recht niet worden geheven.</text:p>
                  <text:p text:style-name="table_al">Goede vrijdag en de dag waarop Koningsdag wordt gevierd, worden niet als een werkdag beschouwd.</text:p>
                </table:table-cell>
                <table:table-cell table:style-name="entry" table:number-rows-spanned="1" table:number-columns-spanned="1">
                  <text:p text:style-name="table_al"/>
                </table:table-cell>
              </table:table-row>
            </table:table>
            <text:p text:style-name="table_bottom"/>
          </text:section>
          <text:p text:style-name="tussenkoprom">Hoofdstuk 3 Bijzetten van asbussen en urne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220,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enzij het bijzetten van een asbus of urn in het belang van de openbare orde of gezondheid door de burgemeester mocht worden gelast, wordt voor het bijzetten asbus of urn op buitengewone uren het recht, bedoeld in 3.1.1, 3.1.2, 3.1.3 verhoogd met</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text:p>
                  <text:p text:style-name="table_al">a. Op werkdagen de uren voor 08.00 uur en na 16.00 uur;</text:p>
                  <text:p text:style-name="table_al">b. Op zaterdag de uren voor 10.00 uur en na 15.00 uur.</text:p>
                  <text:p text:style-name="table_al">Voor het bijzetten van asbussen of een urn op de tweede kerstdag indien deze valt op een zaterdag of op een dinsdag zal het in 3.2. vermelde recht niet worden geheven.</text:p>
                  <text:p text:style-name="table_al">Goede vrijdag en de dag waarop Koningsdag wordt gevierd, worden niet als een werkdag beschouwd.</text:p>
                </table:table-cell>
                <table:table-cell table:style-name="entry" table:number-rows-spanned="1" table:number-columns-spanned="1">
                  <text:p text:style-name="table_al"/>
                </table:table-cell>
              </table:table-row>
            </table:table>
            <text:p text:style-name="table_bottom"/>
          </text:section>
          <text:p text:style-name="tussenkoprom">Hoofdstuk 4 Lijkschouwing</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schouwen van een lijk door een gemeentelijke lijkschouwer wordt geheven </text:p>
                </table:table-cell>
                <table:table-cell table:style-name="entry" table:number-rows-spanned="1" table:number-columns-spanned="1">
                  <text:p text:style-name="table_al">€ 82,00</text:p>
                </table:table-cell>
              </table:table-row>
            </table:table>
            <text:p text:style-name="table_bottom"/>
          </text:section>
          <text:p text:style-name="tussenkoprom">Hoofdstuk 5 Inschrijven en overboeken van eigen graven</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Voor het inschrijven en overboeken van particuliere graven in een daartoe bestemd register wordt geheven </text:p>
                </table:table-cell>
                <table:table-cell table:style-name="entry" table:number-rows-spanned="1" table:number-columns-spanned="1">
                  <text:p text:style-name="table_al">€ 2,30</text:p>
                </table:table-cell>
              </table:table-row>
            </table:table>
            <text:p text:style-name="table_bottom"/>
          </text:section>
          <text:p text:style-name="tussenkoprom">Hoofdstuk 6 Opgraven, ruimen, verstrooien</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en het na opgraving opnieuw begraven in hetzelfde graf wordt geheven (samenvoegen)</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ing weer opnieuw begraven in een ander graf wordt boven het recht als bedoeld in hoofdstuk 2 geheven</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ruimen van een graf op verzoek van de belanghebbende wordt geheven</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particulier of algemeen graf </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particuliere of algemene urnenkelder</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uit een particulier of algemeen graf</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uit een particuliere of algemene urnenkelder</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zorgen van een naamsvermelding bij het Collectieve Algemeen Graf (vast tarief)</text:p>
                </table:table-cell>
                <table:table-cell table:style-name="entry" table:number-rows-spanned="1" table:number-columns-spanned="1">
                  <text:p text:style-name="table_al">€ 140,00 (v)</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plaatsen van een herinneringsblaadje bij de Troostboom (vast tarief)</text:p>
                </table:table-cell>
                <table:table-cell table:style-name="entry" table:number-rows-spanned="1" table:number-columns-spanned="1">
                  <text:p text:style-name="table_al">€ 50,00 (v)</text:p>
                </table:table-cell>
              </table:table-row>
            </table:table>
            <text:p text:style-name="table_bottom"/>
          </text:section>
          <text:p text:style-name="al"/>
          <text:section text:name="bijlage-sluiting_id1-3-2-4-15" text:style-name="bijlage-sluiting">
            <text:section text:name="gegeven_id1-3-2-4-15-1" text:style-name="gegeven">
              <text:p text:style-name="dagtekening">
              <text:span text:style-name="datum">Behorende bij raadsbesluit van 4 november 2021.</text:span>
            </text:p>
            </text:section>
            <text:section text:name="ondertekening_id1-3-2-4-15-2">
              <text:p><text:span text:style-name="functie">De griffier van Bunschoten,</text:span></text:p>
              <text:p><text:span text:style-name="ondertekening_naam">
              <text:span text:style-name="voornaam">E.</text:span>
              <text:span text:style-name="achternaam">Hoogstraten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2339</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39</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39</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164332h</meta:user-defined>
    <meta:user-defined meta:name="DCTERMS.alternative">Verordening begrafenisrechten Bunschoten 2022</meta:user-defined>
    <dc:language>nl</dc:language>
    <meta:user-defined meta:name="OVERHEIDop.locatietype/OVERHEIDop.gebiedsmarkering">Gemeente</meta:user-defined>
    <meta:user-defined meta:name="DC.title">Verordening op de heffing en de invordering van de begrafenisrechten 2022 (Verordening begrafenisrechten Bunschoten 2022)</meta:user-defined>
    <meta:user-defined meta:name="DCTERMS.W3CDTF/DCTERMS.available">2021-11-05</meta:user-defined>
    <meta:user-defined meta:name="DCTERMS.W3CDTF/OVERHEIDop.jaargang">2021</meta:user-defined>
    <meta:user-defined meta:name="OVERHEIDop.publicationIssue">392339</meta:user-defined>
    <meta:user-defined meta:name="OVERHEIDop.betreftRegeling">CVDR663699_1</meta:user-defined>
    <meta:user-defined meta:name="xs:date/OVERHEIDop.startdatum">2021-11-06</meta:user-defined>
    <meta:user-defined meta:name="OVERHEIDop.GmbID/DC.identifier">gmb-2021-392339</meta:user-defined>
    <meta:user-defined meta:name="OVERHEIDop.versieInformatie"/>
  </office:meta>
</office:document-meta>
</file>