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ijdelijke regionale subsidieregeling continuïteit van cruciale zorgaanbieders – Noord-West-Veluwe en Zeewolde </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overwegende dat:</text:p>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Genoemde gemeenten daarin volledig in gezamenlijkheid en als eenheid optrekken, ook ten aanzien van de uitvoering van deze vangnetregeling;</text:p>
            <text:p text:style-name="al">Daartoe in alle gemeenten een gelijkluidende subsidieregeling met beoogde regionale werking is opgesteld;</text:p>
            <text:p text:style-name="al">Genoemde gemeenten daarbij tevens hebben besloten dat de uitvoeringsorganisatie Meerinzicht – in mandaat - met de feitelijke uitvoering van de regeling wordt belast;</text:p>
            <text:p text:style-name="al">gelet op:</text:p>
            <text:p text:style-name="al">De wettelijke voorschriften, in het bijzonder de bepalingen van afdeling 10.1.1 van de Algemene wet bestuursrecht (Awb) en artikel 160 van de Gemeentewet;</text:p>
            <text:p text:style-name="al"/>
            <text:p text:style-name="al">b e s l u i t e n: 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mandaatverlening</text:p>
            <text:list text:style-name="id1-3-2-2-1-2">
              <text:list-item text:style-override="id1-3-2-2-1-2">
                <text:number>1.</text:number>
                <text:p text:style-name="al">De uitvoering van de Tijdelijke regionale subsidieregeling continuïteit van cruciale zorgaanbieders – Noord-West-Veluwe en Zeewolde wordt opgedragen aan het bestuur, de directieraad en de directeur domein sociaal van de uitvoeringsorganisatie Meerinzicht.</text:p>
              </text:list-item>
              <text:list-item text:style-override="id1-3-2-2-1-3">
                <text:number>2.</text:number>
                <text:p text:style-name="al">Onder uitvoering in de zin van het vorige lid wordt verstaan het nemen van besluiten in primo, alsmede de voorbereiding en uitvoering daarvan.</text:p>
              </text:list-item>
              <text:list-item text:style-override="id1-3-2-2-1-4">
                <text:number>3.</text:number>
                <text:p text:style-name="al">Het nemen van besluiten op bezwaar blijft voorbehouden aan de in de aanhef van dit mandaatbesluit genoemde colleges. Op de voorbereiding en uitvoering van besluiten op bezwaar is het bepaalde in het vorige lid van overeenkomstige toepassing.</text:p>
              </text:list-item>
            </text:list>
          </text:section>
          <text:section text:name="artikel_id1-3-2-2-2"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section>
          <text:section text:name="artikel_id1-3-2-2-3"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en heeft dezelfde looptijd als die regeling.</text:p>
          </text:section>
        </text:section>
        <text:section text:name="regeling-sluiting_id1-3-2-3" text:style-name="regeling-sluiting">
          <text:section text:name="ondertekening_id1-3-2-3-1">
            <text:p><text:span text:style-name="functie">Aldus vastgesteld in de collegevergadering van 26 oktober 2021,</text:span></text:p>
          </text:section>
          <text:section text:name="ondertekening_id1-3-2-3-2">
            <text:p><text:span text:style-name="functie">de heer J.P. Wassens </text:span></text:p>
            <text:p><text:span text:style-name="functie">secretaris </text:span></text:p>
          </text:section>
          <text:section text:name="ondertekening_id1-3-2-3-3">
            <text:p><text:span text:style-name="functie">de heer H.J. van Schai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3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OVERHEIDop.referentienummer">21.00563  </meta:user-defined>
    <meta:user-defined meta:name="DCTERMS.alternative">Mandaatbesluit Tijdelijke regionale subsidieregeling continuïteit van cruciale zorgaanbieders – Noord-West-Veluwe en Zeewolde</meta:user-defined>
    <dc:language>nl</dc:language>
    <meta:user-defined meta:name="OVERHEIDop.locatietype/OVERHEIDop.gebiedsmarkering">Gemeente</meta:user-defined>
    <meta:user-defined meta:name="DC.title">Mandaatbesluit Tijdelijke regionale subsidieregeling continuïteit van cruciale zorgaanbieders – Noord-West-Veluwe en Zeewolde</meta:user-defined>
    <meta:user-defined meta:name="DCTERMS.W3CDTF/DCTERMS.available">2021-11-04</meta:user-defined>
    <meta:user-defined meta:name="DCTERMS.W3CDTF/OVERHEIDop.jaargang">2021</meta:user-defined>
    <meta:user-defined meta:name="OVERHEIDop.publicationIssue">392332</meta:user-defined>
    <meta:user-defined meta:name="OVERHEIDop.betreftRegeling">CVDR663697_1</meta:user-defined>
    <meta:user-defined meta:name="OVERHEIDop.GmbID/DC.identifier">gmb-2021-392332</meta:user-defined>
    <meta:user-defined meta:name="xs:date/OVERHEIDop.startdatum">2021-11-05</meta:user-defined>
    <meta:user-defined meta:name="OVERHEIDop.versieInformatie"/>
  </office:meta>
</office:document-meta>
</file>