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L, Perc. Nr: 9468, 9487, 9463, 8273 Reitdiep, Groningen – plaatsen stalen damwand Reitdiep (tussen spoorbrug en ACM brug) (ontvangstdatum 26-10-2021, dossiernummer 202177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3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Kad.Sec: L, Perc. Nr: 9468, 9487, 9463, 8273 Reitdiep, Groningen – plaatsen stalen damwand Reitdiep (tussen spoorbrug en ACM brug) (ontvangstdatum 26-10-2021, dossiernummer 202177162)</meta:user-defined>
    <meta:user-defined meta:name="DCTERMS.W3CDTF/DCTERMS.available">2021-11-04</meta:user-defined>
    <meta:user-defined meta:name="DCTERMS.W3CDTF/OVERHEIDop.jaargang">2021</meta:user-defined>
    <meta:user-defined meta:name="OVERHEIDop.publicationIssue">392331</meta:user-defined>
    <meta:user-defined meta:name="OVERHEIDop.GmbID/DC.identifier">gmb-2021-392331</meta:user-defined>
    <meta:user-defined meta:name="OVERHEIDop.versieInformatie"/>
  </office:meta>
</office:document-meta>
</file>