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laggenmast - Noorderweg 27 in Noordwijk</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Westerkwartier een aanvraag ontvangen voor het plaatsen van een vlaggenmast op locatie Noorderweg 27 in Noordwijk. De aanvraag is geregistreerd onder zaaknummer Z2021038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vlaggenmast - Noorderweg 27 in Noordwijk</meta:user-defined>
    <meta:user-defined meta:name="DCTERMS.W3CDTF/DCTERMS.available">2021-11-04</meta:user-defined>
    <meta:user-defined meta:name="DCTERMS.W3CDTF/OVERHEIDop.jaargang">2021</meta:user-defined>
    <meta:user-defined meta:name="OVERHEIDop.publicationIssue">392327</meta:user-defined>
    <meta:user-defined meta:name="OVERHEIDop.GmbID/DC.identifier">gmb-2021-392327</meta:user-defined>
    <meta:user-defined meta:name="OVERHEIDop.versieInformatie"/>
  </office:meta>
</office:document-meta>
</file>