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40*"/>
    </style:style>
    <style:style style:family="table-column" style:parent-style-name="colspec" style:name="id1-3-2-2-5-2-3-1-3">
      <style:table-column-properties style:rel-column-width="5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Bunschoten 2022 (Verordening havengeld Bunschoten 2022)</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21 september 2021, nr. 1164333;</text:p>
            <text:p text:style-name="al">gelet op artikel 229, eerste lid, aanhef en onderdeel a,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havengeld Bunschoten 2022 (Verordening havengeld Bunscho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 bepalingen van deze verordening wordt verstaan onder:</text:p>
            <text:list text:style-name="id1-3-2-2-1-3">
              <text:list-item text:style-override="id1-3-2-2-1-3-1">
                <text:number>1.</text:number>
                <text:p text:style-name="al">gemeentelijke haven: de Oude Haven tot aan en met inbegrip van de havenmonding en steiger aan de westelijke havendam;</text:p>
              </text:list-item>
              <text:list-item text:style-override="id1-3-2-2-1-3-2">
                <text:number>2.</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
                <text:number>3.</text:number>
                <text:p text:style-name="al">passagiersschip: een vaartuig, dat middel van openbaar vervoer is of hoofdzakelijk gebezigd wordt voor het bedrijfsmatig vervoer van personen;</text:p>
              </text:list-item>
              <text:list-item text:style-override="id1-3-2-2-1-3-4">
                <text:number>4.</text:number>
                <text:p text:style-name="al">pleziervaartuig: een vaartuig, dat hoofzakelijk wordt gebruik voor recreatie, niet zijnde een passagiersschip;</text:p>
              </text:list-item>
              <text:list-item text:style-override="id1-3-2-2-1-3-5">
                <text:number>5.</text:number>
                <text:p text:style-name="al">jaar: kalenderjaar lopende van 1 januari tot en met 31 december of een tijdvak dat aanvangt lopende het kalenderjaar en lopende tot en met 31 december;</text:p>
              </text:list-item>
              <text:list-item text:style-override="id1-3-2-2-1-3-6">
                <text:number>6.</text:number>
                <text:p text:style-name="al">etmaal of dag: een tijdvak van 24 uren, aanvangende te 00.00 uur, of een gedeelte van het tijdvak.</text:p>
              </text:list-item>
              <text:list-item text:style-override="id1-3-2-2-1-3-7">
                <text:number>7.</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genot van door of vanwege het gemeentebestuur verstrekte diensten. Bestaande uit het ter beschikking stellen van een ligplaats of het voor anker gaan in de gemeentelijke haven.</text:p>
          </text:section>
          <text:section text:name="artikel_id1-3-2-2-3" text:style-name="artikel">
            <text:p text:style-name="artikel_kop_titel"><text:span text:style-name="artikel_kop_label">Artikel</text:span> <text:span text:style-name="artikel_kop_nr">3.</text:span> Belastingplicht</text:p>
            <text:p text:style-name="al">Als er meerdere potentiële belastingplichtigen zijn aan wie de aanslag kan worden opgelegd, wordt de aanslag in onderstaande volgorde gesteld op naam van:</text:p>
            <text:list text:style-name="id1-3-2-2-3-3">
              <text:list-item text:style-override="id1-3-2-2-3-3-1">
                <text:number>1.</text:number>
                <text:p text:style-name="al">de schipper;</text:p>
              </text:list-item>
              <text:list-item text:style-override="id1-3-2-2-3-3-2">
                <text:number>2.</text:number>
                <text:p text:style-name="al">de reder;</text:p>
              </text:list-item>
              <text:list-item text:style-override="id1-3-2-2-3-3-3">
                <text:number>3.</text:number>
                <text:p text:style-name="al">de eigenaar;</text:p>
              </text:list-item>
              <text:list-item text:style-override="id1-3-2-2-3-3-4">
                <text:number>4.</text:number>
                <text:p text:style-name="al">degene aan wie het vaartuig in gebruik is gegeven;</text:p>
              </text:list-item>
              <text:list-item text:style-override="id1-3-2-2-3-3-5">
                <text:number>5.</text:number>
                <text:p text:style-name="al">degene die als vertegenwoordiger van één van dezen optreedt.</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havengeld wordt geheven ter zake van:</text:p>
            <text:list text:style-name="id1-3-2-2-4-3">
              <text:list-item text:style-override="id1-3-2-2-4-3-1">
                <text:number>1.</text:number>
                <text:p text:style-name="al">vaartuigen, rechtstreeks in gebruik bij de gemeente;</text:p>
              </text:list-item>
              <text:list-item text:style-override="id1-3-2-2-4-3-2">
                <text:number>2.</text:number>
                <text:p text:style-name="al">vaartuigen, tot het uitbaggeren van de havens en de vaargeul gebezigd;</text:p>
              </text:list-item>
              <text:list-item text:style-override="id1-3-2-2-4-3-3">
                <text:number>3.</text:number>
                <text:p text:style-name="al">marine- of politievaartuigen en alle andere bij het Rijk in gebruik zijnde vaartuigen, waarmee geen personen of koopmansgoederen tegen betaling worden vervoerd;</text:p>
              </text:list-item>
              <text:list-item text:style-override="id1-3-2-2-4-3-4">
                <text:number>4.</text:number>
                <text:p text:style-name="al">hospitaalschepen;</text:p>
              </text:list-item>
              <text:list-item text:style-override="id1-3-2-2-4-3-5">
                <text:number>5.</text:number>
                <text:p text:style-name="al">vaartuigen, welke de haven ten gevolge van averij of noodweer als vluchthaven aandoen, in de haven te lossen of te laden;</text:p>
              </text:list-item>
              <text:list-item text:style-override="id1-3-2-2-4-3-6">
                <text:number>6.</text:number>
                <text:p text:style-name="al">vaartuigen, welke ten gevolge van onbevaarbaarheid van het Eemmeer wegens ijsgang, mist of anderszins genoodzaakt zijn in de haven te verblijven;</text:p>
              </text:list-item>
              <text:list-item text:style-override="id1-3-2-2-4-3-7">
                <text:number>7.</text:number>
                <text:p text:style-name="al">vaartuigen, die zonder te laden of te lossen de haven aandoen wegens een ongeval, ziekte van de bemanning of gezinsleden, één en ander ter beoordeling van het dagelijks bestuur;</text:p>
              </text:list-item>
              <text:list-item text:style-override="id1-3-2-2-4-3-8">
                <text:number>8.</text:number>
                <text:p text:style-name="al">vaartuigen, welke van een werf te water worden gelaten en binnen 14 dagen de haven ongeladen verlaten;</text:p>
              </text:list-item>
              <text:list-item text:style-override="id1-3-2-2-4-3-9">
                <text:number>9.</text:number>
                <text:p text:style-name="al">vaartuigen, bedoeld in artikel 5, lid 1, onderdelen a tot en met c, van deze verordening, die geen gebruik maken van de gemeentelijke haven dan om aan een scheepswerf hersteld te worden, het één en ander voor een periode van ten hoogste 14 dagen;</text:p>
              </text:list-item>
              <text:list-item text:style-override="id1-3-2-2-4-3-10">
                <text:number>10.</text:number>
                <text:p text:style-name="al">boten en slopen tot een ander vaartuig behoren en daaraan verbonden;</text:p>
              </text:list-item>
              <text:list-item text:style-override="id1-3-2-2-4-3-11">
                <text:number>11.</text:number>
                <text:p text:style-name="al">vaartuigen welke in verband met hun deelname aan de jaarlijkse Zuidwalwedstrijden een ligplaats innemen. De vrijstelling geldt gedurende één week voor de aanvang van de wedstrijden tot en met één dag erna.</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Het havengeld bedraagt, inclusief omzetbelasting,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ssagiersschepen:</text:p>
                      <text:p text:style-name="table_al">bij abonnementen voor een jaar,</text:p>
                      <text:p text:style-name="table_al">per m² wateroppervlakt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23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leziervaartuigen</text:p>
                      <text:p text:style-name="table_al">bij abonnement voor een jaar,</text:p>
                      <text:p text:style-name="table_al">tot en met 4 m¹ lengte</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4 m¹ tot en met 5 m¹ lengt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 m¹ tot en met 6 m¹ lengte</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6 m¹ tot en met 7 m¹ lengte</text:p>
                    </table:table-cell>
                    <table:table-cell table:style-name="entry" table:number-rows-spanned="1" table:number-columns-spanned="1">
                      <text:p text:style-name="table_al">€ 5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7 m¹ tot en met 8 m¹ lengte</text:p>
                    </table:table-cell>
                    <table:table-cell table:style-name="entry" table:number-rows-spanned="1" table:number-columns-spanned="1">
                      <text:p text:style-name="table_al">€ 6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8 m¹ tot en met 9 m¹ lengte</text:p>
                    </table:table-cell>
                    <table:table-cell table:style-name="entry" table:number-rows-spanned="1" table:number-columns-spanned="1">
                      <text:p text:style-name="table_al">€ 9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9 m¹ tot en met 10 m¹ lengte</text:p>
                    </table:table-cell>
                    <table:table-cell table:style-name="entry" table:number-rows-spanned="1" table:number-columns-spanned="1">
                      <text:p text:style-name="table_al">€ 10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10 m¹ tot en met 11 m¹ lengte</text:p>
                    </table:table-cell>
                    <table:table-cell table:style-name="entry" table:number-rows-spanned="1" table:number-columns-spanned="1">
                      <text:p text:style-name="table_al">€ 1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11 m¹ tot en met 12 m¹ lengte</text:p>
                    </table:table-cell>
                    <table:table-cell table:style-name="entry" table:number-rows-spanned="1" table:number-columns-spanned="1">
                      <text:p text:style-name="table_al">€ 15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12 m¹ tot en met 13 m¹ lengte</text:p>
                    </table:table-cell>
                    <table:table-cell table:style-name="entry" table:number-rows-spanned="1" table:number-columns-spanned="1">
                      <text:p text:style-name="table_al">€ 18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13 m¹ tot en met 14 m¹ lengte</text:p>
                    </table:table-cell>
                    <table:table-cell table:style-name="entry" table:number-rows-spanned="1" table:number-columns-spanned="1">
                      <text:p text:style-name="table_al">€ 2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14 m¹ tot en met 15 m¹ lengte</text:p>
                    </table:table-cell>
                    <table:table-cell table:style-name="entry" table:number-rows-spanned="1" table:number-columns-spanned="1">
                      <text:p text:style-name="table_al">€ 23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15 m¹ lengte, per strekkende meter</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ssersschepen</text:p>
                      <text:p text:style-name="table_al">bij abonnement voor een jaar</text:p>
                    </table:table-cell>
                    <table:table-cell table:style-name="entry" table:number-rows-spanned="1" table:number-columns-spanned="1">
                      <text:p text:style-name="table_al">€ 319,00</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rekening vaartuigen lengte en wateroppervlakte</text:p>
            <text:list text:style-name="id1-3-2-2-6-2">
              <text:list-item text:style-override="id1-3-2-2-6-2">
                <text:number>1.</text:number>
                <text:p text:style-name="al">De lengte van een vaartuig wordt gemeten vanaf het meest vooruitstekende tot het meest achteruitstekende deel van het vaartuig.</text:p>
              </text:list-item>
              <text:list-item text:style-override="id1-3-2-2-6-3">
                <text:number>2.</text:number>
                <text:p text:style-name="al">Het aantal m² wateroppervlakte wordt bepaald door vermenigvuldiging van de grootste lengte met de grootste breedte van het vaartuig.</text:p>
              </text:list-item>
              <text:list-item text:style-override="id1-3-2-2-6-4">
                <text:number>3.</text:number>
                <text:p text:style-name="al">Bij de berekening van enig in deze verordening genoemd recht worden gedeelten van tijdvakken en eenheden, voor een geheel gereken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havengeld wordt bij wege van aanslag geheven.</text:p>
          </text:section>
          <text:section text:name="artikel_id1-3-2-2-9" text:style-name="artikel">
            <text:p text:style-name="artikel_kop_titel"><text:span text:style-name="artikel_kop_label">Artikel</text:span> <text:span text:style-name="artikel_kop_nr">9.</text:span> Ontstaan van belastingschuld en heffing naar tijdsevenredigheid</text:p>
            <text:list text:style-name="id1-3-2-2-9-2">
              <text:list-item text:style-override="id1-3-2-2-9-2">
                <text:number>1.</text:number>
                <text:p text:style-name="al">Het havengeld is verschuldigd bij de aanvang van het kalenderjaar, of indien de belastingplicht in de loop van het kalenderjaar aanvangt, bij de aanvang van de belastingplicht.</text:p>
              </text:list-item>
              <text:list-item text:style-override="id1-3-2-2-9-3">
                <text:number>2.</text:number>
                <text:p text:style-name="al">Indien de belastingplicht in de loop van het kalenderjaar aanvangt, wordt het havengeld naar een termijn van een belastingjaar geheven, berekend over zoveel driehonderd vijfenzestigste gedeelten als na de aanvang van de belastingplicht nog volle etmalen in het belastingjaar overblijven.</text:p>
              </text:list-item>
              <text:list-item text:style-override="id1-3-2-2-9-4">
                <text:number>3.</text:number>
                <text:p text:style-name="al">Indien de belastingplicht in de loop van het kalenderjaar eindigt, bestaat aanspraak op ontheffing voor zoveel driehonderd vijfenzestigste gedeelten van de voor dat belastingjaar verschuldigde belasting als er in het belastingjaar, na het einde van de belastingplicht nog volle etmalen overblijven, tenzij blijkt dat het bedrag van de ontheffing minder bedraagt dan € 5,00.</text:p>
              </text:list-item>
              <text:list-item text:style-override="id1-3-2-2-9-5">
                <text:number>4.</text:number>
                <text:p text:style-name="al">Indien een vaartuig wordt vervangen door een ander vaartuig, wordt het voor het vervangende vaartuig over de nog niet verstreken periode van lopende termijnen verschuldigde havengeld op schriftelijke aanvraag van de belastingplichtige verrekend met het verschuldigde havengeld over die periode voor het vervangende vaartuig, met dien verstande dat, indien het laatstgenoemd havengeld lager is dan het betaald, teruggave van het verschil niet plaatsvindt.</text:p>
              </text:list-item>
              <text:list-item text:style-override="id1-3-2-2-9-6">
                <text:number>5.</text:number>
                <text:p text:style-name="al">Indien de belastingplicht eindigt na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invordering van het havengeld wordt geen kwijtschelding verleend.</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het havengeld.</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havengeld Bunschoten 2021’ vastgesteld op 5 november 2020 wordt ingetrokken met ingang van het in het derde lid bedoelde datum,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 verordening wordt aangehaald als ‘Verordening havengeld Bunschoten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4 november 2021. </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232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2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2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164332f</meta:user-defined>
    <meta:user-defined meta:name="DCTERMS.alternative">Verordening havengeld Bunschoten 2022</meta:user-defined>
    <dc:language>nl</dc:language>
    <meta:user-defined meta:name="OVERHEIDop.locatietype/OVERHEIDop.gebiedsmarkering">Gemeente</meta:user-defined>
    <meta:user-defined meta:name="DC.title">Verordening op de heffing en de invordering van havengeld Bunschoten 2022 (Verordening havengeld Bunschoten 2022)</meta:user-defined>
    <meta:user-defined meta:name="DCTERMS.W3CDTF/DCTERMS.available">2021-11-05</meta:user-defined>
    <meta:user-defined meta:name="DCTERMS.W3CDTF/OVERHEIDop.jaargang">2021</meta:user-defined>
    <meta:user-defined meta:name="OVERHEIDop.publicationIssue">392322</meta:user-defined>
    <meta:user-defined meta:name="OVERHEIDop.betreftRegeling">CVDR663696_1</meta:user-defined>
    <meta:user-defined meta:name="xs:date/OVERHEIDop.startdatum">2021-11-06</meta:user-defined>
    <meta:user-defined meta:name="OVERHEIDop.GmbID/DC.identifier">gmb-2021-392322</meta:user-defined>
    <meta:user-defined meta:name="OVERHEIDop.versieInformatie"/>
  </office:meta>
</office:document-meta>
</file>