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een dakkapel op het perceel Botermakerses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 november 2021 een besluit genomen op de aanvraag met zaaknummer Z/21/642063 voor een Omgevingsvergunning voor het plaatsen van een dakkapel op locatie Botermakerses 2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92318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318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318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plaatsen van een dakkapel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plaatsen van een dakkapel op het perceel Botermakerses 2 in Dalfsen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2318</meta:user-defined>
    <meta:user-defined meta:name="OVERHEIDop.GmbID/DC.identifier">gmb-2021-392318</meta:user-defined>
    <meta:user-defined meta:name="OVERHEIDop.versieInformatie"/>
  </office:meta>
</office:document-meta>
</file>