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huidige inrit van 3.5 meter naar 5 meter. Aan Cobra 3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reden van de huidige inrit van 3.5 meter naar 5 meter.</text:p>
            <text:p text:style-name="common-al">Aan Cobra 3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1. De gemeente neemt daarover waarschijnlijk 26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231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328</meta:user-defined>
    <meta:user-defined meta:name="DCTERMS.abstract">Aanvraag vergunning voor verbreden van de huidige inrit van 3.5 meter naar 5 meter. </meta:user-defined>
    <dc:language>nl</dc:language>
    <meta:user-defined meta:name="OVERHEIDop.locatietype/OVERHEIDop.gebiedsmarkering">Adres</meta:user-defined>
    <meta:user-defined meta:name="DC.title">Aanvraag vergunning voor verbreden van de huidige inrit van 3.5 meter naar 5 meter. Aan Cobra 33 Dron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17</meta:user-defined>
    <meta:user-defined meta:name="OVERHEIDop.GmbID/DC.identifier">gmb-2021-392317</meta:user-defined>
    <meta:user-defined meta:name="OVERHEIDop.versieInformatie"/>
  </office:meta>
</office:document-meta>
</file>