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opbouw aan Zandweg 4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94939</text:p>
            <text:p text:style-name="common-al">Voor : plaatsen dakopbouw</text:p>
            <text:p text:style-name="common-al">Locatie : Zandweg 48, (3962 EC) Wijk bij Duurstede</text:p>
            <text:p text:style-name="common-al">Datum ontvangst : 26-10-2021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5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31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1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4939</meta:user-defined>
    <dc:language>nl</dc:language>
    <meta:user-defined meta:name="OVERHEIDop.locatietype/OVERHEIDop.gebiedsmarkering">Adres</meta:user-defined>
    <meta:user-defined meta:name="DC.title">Aanvraag vergunning voor het plaatsen dakopbouw aan Zandweg 48 te Wijk bij Duursted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15</meta:user-defined>
    <meta:user-defined meta:name="OVERHEIDop.GmbID/DC.identifier">gmb-2021-392315</meta:user-defined>
    <meta:user-defined meta:name="OVERHEIDop.versieInformatie"/>
  </office:meta>
</office:document-meta>
</file>