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gaard 39/4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1 een besluit genomen op de aanvraag omgevingsvergunning met zaaknummer W-2020-331 voor het herstellen van de fundering op locatie Veldgaard 39/49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14 327458</meta:user-defined>
    <meta:user-defined meta:name="DC.title">Kennisgeving besluit op aanvraag omgevingsvergunning Veldgaard 39/49  in Amstenrade</meta:user-defined>
    <meta:user-defined meta:name="OVERHEID.PostcodeHuisnummer/OVERHEIDop.postcodeHuisnummer">6436EX 39</meta:user-defined>
    <meta:user-defined meta:name="OVERHEIDop.straatnaam">Veldgaard</meta:user-defined>
    <meta:user-defined meta:name="OVERHEIDop.woonplaats">Amstenrade</meta:user-defined>
    <meta:user-defined meta:name="DCTERMS.W3CDTF/DCTERMS.available">2021-02-09</meta:user-defined>
    <meta:user-defined meta:name="DCTERMS.W3CDTF/OVERHEIDop.jaargang">2021</meta:user-defined>
    <meta:user-defined meta:name="OVERHEIDop.publicationIssue">39231</meta:user-defined>
    <meta:user-defined meta:name="OVERHEIDop.GmbID/DC.identifier">gmb-2021-39231</meta:user-defined>
    <meta:user-defined meta:name="OVERHEIDop.versieInformatie"/>
  </office:meta>
</office:document-meta>
</file>