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20*"/>
    </style:style>
    <style:style style:family="table-column" style:parent-style-name="colspec" style:name="id1-3-2-2-5-3-1-3">
      <style:table-column-properties style:rel-column-width="5*"/>
    </style:style>
    <style:style style:family="table-column" style:parent-style-name="colspec" style:name="id1-3-2-2-5-3-1-4">
      <style:table-column-properties style:rel-column-width="20*"/>
    </style:style>
    <style:style style:family="table-column" style:parent-style-name="colspec" style:name="id1-3-2-2-5-3-1-5">
      <style:table-column-properties style:rel-column-width="5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Bunschoten 2022 (Verordening marktgeld Bunschoten 2022)</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burgemeester en wethouders van 21 september 2021, nr. 1164333;</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marktgeld Bunschoten 2022 (Verordening marktgeld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de markt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atstaf van heffing voor de berekening van het marktgeld is de frontbreedte van de standplaats.</text:p>
          </text:section>
          <text:section text:name="artikel_id1-3-2-2-5" text:style-name="artikel">
            <text:p text:style-name="artikel_kop_titel"><text:span text:style-name="artikel_kop_label">Artikel</text:span> <text:span text:style-name="artikel_kop_nr">5.</text:span> Tarief</text:p>
            <text:p text:style-name="al">Het marktgeld bedraagt voor iedere strekkende meter frontbreedte of gedeelte daar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voor vaste plaats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voor da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rktdage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 een minimum</text:p>
                  </table:table-cell>
                  <table:table-cell table:style-name="entry" table:number-rows-spanned="1" table:number-columns-spanned="1">
                    <text:p text:style-name="table_al">€ 9,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als bedoeld in artikel 5, onderdeel a, van deze verordening, die geheven wordt van vaste standplaatshouders, wordt geheven bij wege van aanslag.</text:p>
              </text:list-item>
              <text:list-item text:style-override="id1-3-2-2-6-3">
                <text:number>2.</text:number>
                <text:p text:style-name="al">Het marktgeld als bedoeld in artikel 5, onderdeel b, van deze verordening, die geheven wordt van dagplaats standhouders,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Heffingstijdvakken</text:p>
            <text:list text:style-name="id1-3-2-2-7-2">
              <text:list-item text:style-override="id1-3-2-2-7-2">
                <text:number>1.</text:number>
                <text:p text:style-name="al">Het marktgeld, als bedoeld in artikel 5, onderdeel a, van deze verordening, die geheven wordt van vaste standplaatshouders wordt geheven over een heffingstijdvak van een jaar.</text:p>
              </text:list-item>
              <text:list-item text:style-override="id1-3-2-2-7-3">
                <text:number>2.</text:number>
                <text:p text:style-name="al">Het marktgeld, als bedoeld in artikel 5, onderdeel b, van deze verordening, die geheven wordt van dagplaats stand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marktgeld voor dagplaatsen, conform artikel 5, onderdeel b, van deze verordening, is verschuldigd bij het innemen van een standplaats.</text:p>
              </text:list-item>
              <text:list-item text:style-override="id1-3-2-2-9-3">
                <text:number>2.</text:number>
                <text:p text:style-name="al">Het marktgeld voor vaste plaatsen, conform artikel 5, onderdeel a, van deze verordening,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zoveel driehonderd vijfenzestigste gedeelten van de voor dat belastingjaar verschuldigde rechten als er in dat belastingjaar, na de aanvang van de belastingplicht zijn, nog volle etmalen overblijven.</text:p>
              </text:list-item>
              <text:list-item text:style-override="id1-3-2-2-9-5">
                <text:number>4.</text:number>
                <text:p text:style-name="al">Indien de belastingplicht van het marktgeld voor vaste plaatsen in de loop van het belastingjaar eindigt, bestaat aanspraak op ontheffing voor zoveel driehonderd vijfenzestigste gedeelten van de voor dat belastingjaar verschuldigde rechten als er in dat belastingjaar, na het einde van de belastingplicht, nog volle etmalen overblijven, tenzij blijkt dat het bedrag van de ontheffing minder bedraagt dan € 5,00.</text:p>
              </text:list-item>
              <text:list-item text:style-override="id1-3-2-2-9-6">
                <text:number>5.</text:number>
                <text:p text:style-name="al">Indien de belastingplicht van het marktgeld voor vaste standplaatsen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conform artikel 5, onderdeel a, van deze verordening,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In afwijking van artikel 9, lid 1 van de Invorderingswet 1990 moeten de marktgelden, die worden geheven van dagplaatsen, conform artikel 5, onderdeel b, van de verordening, worden betaald op het moment van het uitreiken van een gedagtekende schriftelijke kennisgeving.</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het marktgeld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markt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marktgeld Bunschoten 2021’ vastgesteld op 5 november 2020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 verordening wordt aangehaald als ‘Verordening marktgeld Bunschot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3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164332e</meta:user-defined>
    <meta:user-defined meta:name="DCTERMS.alternative">Verordening marktgeld Bunschoten 2022</meta:user-defined>
    <dc:language>nl</dc:language>
    <meta:user-defined meta:name="OVERHEIDop.locatietype/OVERHEIDop.gebiedsmarkering">Gemeente</meta:user-defined>
    <meta:user-defined meta:name="DC.title">Verordening op de heffing en de invordering van marktgeld Bunschoten 2022 (Verordening marktgeld Bunschoten 2022)</meta:user-defined>
    <meta:user-defined meta:name="DCTERMS.W3CDTF/DCTERMS.available">2021-11-05</meta:user-defined>
    <meta:user-defined meta:name="DCTERMS.W3CDTF/OVERHEIDop.jaargang">2021</meta:user-defined>
    <meta:user-defined meta:name="OVERHEIDop.publicationIssue">392306</meta:user-defined>
    <meta:user-defined meta:name="OVERHEIDop.betreftRegeling">CVDR663695_1</meta:user-defined>
    <meta:user-defined meta:name="xs:date/OVERHEIDop.startdatum">2021-11-06</meta:user-defined>
    <meta:user-defined meta:name="OVERHEIDop.GmbID/DC.identifier">gmb-2021-392306</meta:user-defined>
    <meta:user-defined meta:name="OVERHEIDop.versieInformatie"/>
  </office:meta>
</office:document-meta>
</file>