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voor het veranderen van het bedrijf, zijnde de sloop van stal en deel boerderij, het oprichten van een strohok en een jongveestal, herverdeling van dieren en het optimaliseren van het bedrijf aan Klaverdijk 5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Activiteitenbesluit Milieubeheer </text:span>
            </text:span>
          </text:p>
            <text:p text:style-name="common-al">Burgemeester en wethouder van Oost Gelre hebben een melding Activiteitenbesluit Milieubeheer ontvangen voor:</text:p>
            <text:p text:style-name="common-al">
            <text:span text:style-name="nadrukvet">Groenlo</text:span>
          </text:p>
            <text:list text:style-name="id1-3-2-1-1-4">
              <text:list-item text:style-override="id1-3-2-1-1-4-1">
                <text:number/>
                <text:list text:style-name="id1-3-2-1-1-4-1-2">
                  <text:list-item text:style-override="id1-3-2-1-1-4-1-2-1">
                    <text:number>•</text:number>
                    <text:p text:style-name="al">Klaverdijk 5, melding voor het veranderen van het bedrijf, zijnde de sloop van stal en deel boerderij, het oprichten van een strohok en een jongveestal, herverdeling van dieren en het optimaliseren van het bedrijf</text:p>
                  </text:list-item>
                </text:list>
              </text:list-item>
            </text:list>
            <text:list text:style-name="id1-3-2-1-1-5">
              <text:list-item text:style-override="id1-3-2-1-1-5-1">
                <text:number/>
                <text:p text:style-name="al"> Datum: 27 oktober 2021</text:p>
              </text:list-item>
            </text:list>
            <text:list text:style-name="id1-3-2-1-1-6">
              <text:list-item text:style-override="id1-3-2-1-1-6-1">
                <text:number/>
                <text:p text:style-name="al"> Zaaknummer: 57683-2021</text:p>
              </text:list-item>
            </text:list>
            <text:p text:style-name="last-al">Tegen deze meldingen kunt u geen bezwaar indienen. Deze publicatie betreft een wettelijke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230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0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0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anderen van het bedrijf, zijnde de sloop van stal en deel boerderij, het oprichten van een strohok en een jongveestal, herverdeling van dieren en het optimaliseren van het bedrijf aan Klaverdijk 5 te Groenlo</meta:user-defined>
    <meta:user-defined meta:name="DCTERMS.W3CDTF/DCTERMS.available">2021-11-04</meta:user-defined>
    <meta:user-defined meta:name="DCTERMS.W3CDTF/OVERHEIDop.jaargang">2021</meta:user-defined>
    <meta:user-defined meta:name="OVERHEIDop.publicationIssue">392301</meta:user-defined>
    <meta:user-defined meta:name="OVERHEIDop.GmbID/DC.identifier">gmb-2021-392301</meta:user-defined>
    <meta:user-defined meta:name="OVERHEIDop.versieInformatie"/>
  </office:meta>
</office:document-meta>
</file>