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oopvergunning voor Consumentenvuurwerk art.2:72 en 2:73 APV (2021-055086), Hoofdstraat 35 te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heeft een vergunning verleend voor het ter beschikking stellen dan wel voor het aanwezig te houden van consumentenvuurwerk op 29, 30 en 31 december 2021 plaatsen in de inrichting Vos Capelle, gelegen aan de Hoofdstraat 35 in Sprang-Capelle. Deze vergunning is bij ons geregistreerd onder nummer 2021-055086. Dit besluit is bekendgemaakt op 2 november 2021.</text:p>
            <text:p text:style-name="tussenkopcur">Waarom publiceert het college dit bericht?</text:p>
            <text:p text:style-name="common-al">Een verkoopvergunning voor het ter beschikking stellen dan wel voor het aanwezig te houden van consumentenvuurwerk wordt bij het college aangevraagd. Met dit bericht laat het college u weten dat er misschien iets verandert in uw omgeving. U kunt nu reageren als u het hier niet mee eens bent. </text:p>
            <text:p text:style-name="tussenkopcur">Bent u het niet eens met de vergunning? </text:p>
            <text:p text:style-name="common-al"/>
            <text:p text:style-name="common-al">
            <text:span text:style-name="nadrukvet">Procedure 3 is van toepassing.</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9229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9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9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1-055086</meta:user-defined>
    <dc:language>nl</dc:language>
    <meta:user-defined meta:name="OVERHEIDop.locatietype/OVERHEIDop.gebiedsmarkering">Adres</meta:user-defined>
    <meta:user-defined meta:name="DC.title">Kennisgeving  Verkoopvergunning voor Consumentenvuurwerk art.2:72 en 2:73 APV (2021-055086), Hoofdstraat 35 te Sprang-Capelle</meta:user-defined>
    <meta:user-defined meta:name="DCTERMS.W3CDTF/DCTERMS.available">2021-11-10</meta:user-defined>
    <meta:user-defined meta:name="DCTERMS.W3CDTF/OVERHEIDop.jaargang">2021</meta:user-defined>
    <meta:user-defined meta:name="OVERHEIDop.publicationIssue">392297</meta:user-defined>
    <meta:user-defined meta:name="OVERHEIDop.GmbID/DC.identifier">gmb-2021-392297</meta:user-defined>
    <meta:user-defined meta:name="OVERHEIDop.versieInformatie"/>
  </office:meta>
</office:document-meta>
</file>