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1e Graaf van Loon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1e Graaf van Loonstraat 13 te Venlo</text:span>
          </text:p>
            <text:p text:style-name="common-al">Voor het uitbreiden van een bakkerij</text:p>
            <text:p text:style-name="common-al">Afrondingsbrief verzonden op 2 novemebr 2021</text:p>
            <text:p text:style-name="common-al">Kenmerk 2021-14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22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1e Graaf van Loonstraat 13 te V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89</meta:user-defined>
    <meta:user-defined meta:name="OVERHEIDop.GmbID/DC.identifier">gmb-2021-392289</meta:user-defined>
    <meta:user-defined meta:name="OVERHEIDop.versieInformatie"/>
  </office:meta>
</office:document-meta>
</file>