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060 Buitengebied West sectie AH 1804 te Tilburg, aanleggen van poel en grond verwerken in stobbenwal, verzonden 2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060 - B - Buitengebied West sectie AH 18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28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8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8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4060 Buitengebied West sectie AH 1804 te Tilburg, aanleggen van poel en grond verwerken in stobbenwal, verzonden 2 november 2021.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87</meta:user-defined>
    <meta:user-defined meta:name="OVERHEIDop.GmbID/DC.identifier">gmb-2021-392287</meta:user-defined>
    <meta:user-defined meta:name="OVERHEIDop.versieInformatie"/>
  </office:meta>
</office:document-meta>
</file>