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3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136</text:p>
            <text:p text:style-name="common-al">Omschrijving: uitbreiden van de woning door middel van een opbouw op de bestaande uitbouw aan de achterzijde en een aanbouw op de begane grond</text:p>
            <text:p text:style-name="common-al">Adres:  Hagenkampweg Zuid 150</text:p>
            <text:p text:style-name="common-al">Datum beslissing: 2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28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36</meta:user-defined>
    <meta:user-defined meta:name="DCTERMS.abstract">uitbreiden van de woning door middel van een opbouw op de bestaande uitbouw aan de achterzijde en een aanbouw op de begane grond</meta:user-defined>
    <dc:language>nl</dc:language>
    <meta:user-defined meta:name="OVERHEIDop.locatietype/OVERHEIDop.gebiedsmarkering">Adres</meta:user-defined>
    <meta:user-defined meta:name="DC.title">V21/46136: Verleende omgevingsvergun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83</meta:user-defined>
    <meta:user-defined meta:name="OVERHEIDop.GmbID/DC.identifier">gmb-2021-392283</meta:user-defined>
    <meta:user-defined meta:name="OVERHEIDop.versieInformatie"/>
  </office:meta>
</office:document-meta>
</file>