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941 Laurent Janssensstraat F4221 te Tilburg, kappen van 3 bomen, verzonden 2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941 - B - Laurent Janssensstraat F42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27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7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27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1-03941 Laurent Janssensstraat F4221 te Tilburg, kappen van 3 bomen, verzonden 2 november 2021.</meta:user-defined>
    <meta:user-defined meta:name="DCTERMS.W3CDTF/DCTERMS.available">2021-11-04</meta:user-defined>
    <meta:user-defined meta:name="DCTERMS.W3CDTF/OVERHEIDop.jaargang">2021</meta:user-defined>
    <meta:user-defined meta:name="OVERHEIDop.externeBijlage">Kappen van 3 bomen|exb-2021-63830</meta:user-defined>
    <meta:user-defined meta:name="OVERHEIDop.publicationIssue">392279</meta:user-defined>
    <meta:user-defined meta:name="OVERHEIDop.GmbID/DC.identifier">gmb-2021-392279</meta:user-defined>
    <meta:user-defined meta:name="OVERHEIDop.versieInformatie"/>
  </office:meta>
</office:document-meta>
</file>