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51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51, 5804 XK Venray</text:span> - het bouwen van een woning (HZ-OMV-2021-0353, ontvangstdatum 28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2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Parklaan 51, 5804 XK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78</meta:user-defined>
    <meta:user-defined meta:name="OVERHEIDop.GmbID/DC.identifier">gmb-2021-392278</meta:user-defined>
    <meta:user-defined meta:name="OVERHEIDop.versieInformatie"/>
  </office:meta>
</office:document-meta>
</file>