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34 Dr. Ahausstraat 1 te Tilburg, kappen van 2 bomen, verzonden 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834 - B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27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34 Dr. Ahausstraat 1 te Tilburg, kappen van 2 bomen, verzonden 2 november 2021.</meta:user-defined>
    <meta:user-defined meta:name="DCTERMS.W3CDTF/DCTERMS.available">2021-11-04</meta:user-defined>
    <meta:user-defined meta:name="DCTERMS.W3CDTF/OVERHEIDop.jaargang">2021</meta:user-defined>
    <meta:user-defined meta:name="OVERHEIDop.externeBijlage">Kappen van 2 bomen|exb-2021-63828</meta:user-defined>
    <meta:user-defined meta:name="OVERHEIDop.publicationIssue">392272</meta:user-defined>
    <meta:user-defined meta:name="OVERHEIDop.GmbID/DC.identifier">gmb-2021-392272</meta:user-defined>
    <meta:user-defined meta:name="OVERHEIDop.versieInformatie"/>
  </office:meta>
</office:document-meta>
</file>