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46 Overschild, Melding op basis van bestemmings-plan verbrede reikwijdte Overschild Z-21-000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basis van bestemmingsplan verbrede reikwijdte Overschild te hebben ontvangen:</text:p>
            <text:p text:style-name="common-al"/>
            <text:p text:style-name="common-al">Graauwedijk 46, 9625 PC Overschild, voor het versterken van de woning, geaccepteerd en verzonden 1 november 2021.</text:p>
            <text:p text:style-name="common-al"/>
            <text:p text:style-name="common-al">Tegen deze melding kan geen bezwaar worden ingediend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226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6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6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46 Overschild, Melding op basis van bestemmings-plan verbrede reikwijdte Overschild Z-21-000581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269</meta:user-defined>
    <meta:user-defined meta:name="OVERHEIDop.GmbID/DC.identifier">gmb-2021-392269</meta:user-defined>
    <meta:user-defined meta:name="OVERHEIDop.versieInformatie"/>
  </office:meta>
</office:document-meta>
</file>