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an een woning, Bloemenzoom kavel K7 Swifterba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bouwen van een woning, Bloemenzoom kavel K7 Swifterbant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10-2021. De gemeente neemt daarover waarschijnlijk 24 december 2021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92268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268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268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553</meta:user-defined>
    <meta:user-defined meta:name="DCTERMS.abstract">Aanvraag vergunning voor bouwen van een woning, Bloemenzoom kavel K7 Swifterbant </meta:user-defined>
    <dc:language>nl</dc:language>
    <meta:user-defined meta:name="OVERHEIDop.locatietype/OVERHEIDop.gebiedsmarkering">Weg</meta:user-defined>
    <meta:user-defined meta:name="DC.title">Aanvraag vergunning voor bouwen van een woning, Bloemenzoom kavel K7 Swifterbant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268</meta:user-defined>
    <meta:user-defined meta:name="OVERHEIDop.GmbID/DC.identifier">gmb-2021-392268</meta:user-defined>
    <meta:user-defined meta:name="OVERHEIDop.versieInformatie"/>
  </office:meta>
</office:document-meta>
</file>