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10, 3972 ND Driebergen-Rijsenburg, aanleg van een gronddam met kunststof darmwand en vlotterput (HZ_WABO-21-1913, 2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broekerdijk 10, 3972 ND Driebergen-Rijsenburg, aanleg van een gronddam met kunststof darmwand en vlotterput (HZ_WABO-21-1913, 26 oktober 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66</meta:user-defined>
    <meta:user-defined meta:name="OVERHEIDop.GmbID/DC.identifier">gmb-2021-392266</meta:user-defined>
    <meta:user-defined meta:name="OVERHEIDop.versieInformatie"/>
  </office:meta>
</office:document-meta>
</file>