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ievitsweg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weg 6 te Ysselsteyn </text:span>– het vergroten van een berging (HZ-OMV-2021-02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2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ievitsweg 6 te Ysselstey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64</meta:user-defined>
    <meta:user-defined meta:name="OVERHEIDop.GmbID/DC.identifier">gmb-2021-392264</meta:user-defined>
    <meta:user-defined meta:name="OVERHEIDop.versieInformatie"/>
  </office:meta>
</office:document-meta>
</file>