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CTB)</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Ondernemers en vrijwilligersorganisaties kosten moeten maken voor de verplichte controle van coronatoegangsbewijzen (CTB);</text:p>
              </text:list-item>
              <text:list-item text:style-override="id1-3-2-1-1-3-2">
                <text:number>•</text:number>
                <text:p text:style-name="al">Het rijk daarvoor een aanvullende bijdrage verstrekt ter ondersteuning van de naleving van controle op coronatoegangsbewijzen voor de periode van 22 september 2021 tot en met 31 december 2021;  </text:p>
              </text:list-item>
            </text:list>
            <text:p text:style-name="al">Gelet op artikel 156 van de Gemeentewet en artikel 3 van de ‘Algemene subsidieverordening Meierijstad 2018’;</text:p>
            <text:p text:style-name="al">Besluit:</text:p>
            <text:p text:style-name="al">Vast te stellen de </text:p>
            <text:p text:style-name="al">Tijdelijke subsidieregeling compensatie kosten controle coronatoegangsbewijzen (CT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Hoofddoel van deze subsidieregeling</text:p>
            <text:p text:style-name="al">Het doel van deze subsidieregeling is de ondersteuning van de naleving van controle op coronatoegangsbewijzen voor de periode van 22 september 2021 tot en met 31 december 2021 </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text:number>
                <text:p text:style-name="al">Aanvraagperiode: De periode waarin aanvragen in behandeling worden genomen en worden beoordeeld. </text:p>
              </text:list-item>
              <text:list-item text:style-override="id1-3-2-2-2-2-2">
                <text:number>•</text:number>
                <text:p text:style-name="al">Aanvrager: Een organisatie die een aanvraag om subsidie indient als bedoeld in artikel 4</text:p>
              </text:list-item>
              <text:list-item text:style-override="id1-3-2-2-2-2-3">
                <text:number>•</text:number>
                <text:p text:style-name="al">ASV:  Algemene Subsidie Verordening gemeente Meierijstad 2018.</text:p>
              </text:list-item>
              <text:list-item text:style-override="id1-3-2-2-2-2-4">
                <text:number>•</text:number>
                <text:p text:style-name="al">College: Het college van burgemeester en wethouders van Meierijstad.</text:p>
              </text:list-item>
              <text:list-item text:style-override="id1-3-2-2-2-2-5">
                <text:number>•</text:number>
                <text:p text:style-name="al">Tijdelijke regeling: Artikel 6.30 van de ‘Tijdelijke regeling ondersteunen in concrete gevallen’</text:p>
              </text:list-item>
              <text:list-item text:style-override="id1-3-2-2-2-2-6">
                <text:number>•</text:number>
                <text:p text:style-name="al">Rekentool ondernemers: De rekentool voor berekening van gemaakte kosten voor ondernemers en professionele organisaties, als bijlage bij deze regeling</text:p>
              </text:list-item>
              <text:list-item text:style-override="id1-3-2-2-2-2-7">
                <text:number>•</text:number>
                <text:p text:style-name="al">Rekentool vrijwilligers: De rekentool voor berekening van gemaakte kosten voor vrijwilligersorganisaties, als bijlage bij bij deze regeling</text:p>
              </text:list-item>
              <text:list-item text:style-override="id1-3-2-2-2-2-8">
                <text:number>•</text:number>
                <text:p text:style-name="al">Subsidieplafond: Het bedrag dat tijdens een bepaald tijdvak maximaal beschikbaar is voor deze subsidieregeling, zoals nader aangeduid in artikel 5.</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Subsidiabel zijn kosten die door de door aanvrager gemaakt moeten worden voor de naleving van controle op coronatoegangsbewijzen voor de periode van 22 september 2021 tot en met 31 december 2021. De volgende kosten komen in aanmerking</text:p>
                <text:list text:style-name="id1-3-2-2-3-2-1-3">
                  <text:list-item text:style-override="id1-3-2-2-3-2-1-3-1">
                    <text:number>a.</text:number>
                    <text:p text:style-name="al">verschuldigde loonkosten van werknemers en arbeidskrachten; </text:p>
                  </text:list-item>
                  <text:list-item text:style-override="id1-3-2-2-3-2-1-3-2">
                    <text:number>b.</text:number>
                    <text:p text:style-name="al">in geval van een niet-commerciële organisatie de verschuldigde vrijwilligers bijdrage</text:p>
                  </text:list-item>
                  <text:list-item text:style-override="id1-3-2-2-3-2-1-3-3">
                    <text:number>c.</text:number>
                    <text:p text:style-name="al">verschuldigd vakantiegeld, verschuldigde pensioenafdrachten en sociale zekerheidslasten, in verband met de loonkosten, bedoeld onder i; </text:p>
                  </text:list-item>
                  <text:list-item text:style-override="id1-3-2-2-3-2-1-3-4">
                    <text:number>d.</text:number>
                    <text:p text:style-name="al">in geval van externe inhuur, de kosten van werving, selectie, administratie en aansturing van werknemers en arbeidskrachten; </text:p>
                  </text:list-item>
                  <text:list-item text:style-override="id1-3-2-2-3-2-1-3-5">
                    <text:number>e.</text:number>
                    <text:p text:style-name="al">materiële kosten die de controle van het coronatoegangsbewijs en identiteitsdocument faciliteren; </text:p>
                  </text:list-item>
                  <text:list-item text:style-override="id1-3-2-2-3-2-1-3-6">
                    <text:number>f.</text:number>
                    <text:p text:style-name="al">verschuldigde BTW, voor zover deze verschuldigd is over de kosten bedoeld onder a tot en met e. </text:p>
                  </text:list-item>
                </text:list>
              </text:list-item>
              <text:list-item text:style-override="id1-3-2-2-3-2-2">
                <text:number>2.</text:number>
                <text:p text:style-name="al">De volgende kosten zijn niet subsidiabel:</text:p>
                <text:list text:style-name="id1-3-2-2-3-2-2-3">
                  <text:list-item text:style-override="id1-3-2-2-3-2-2-3-1">
                    <text:number>a.</text:number>
                    <text:p text:style-name="al">kosten voor verplichtingen die zijn aangegaan voor 22 september 2021 (dus dat zijn ook de reguliere loonkosten); </text:p>
                  </text:list-item>
                  <text:list-item text:style-override="id1-3-2-2-3-2-2-3-2">
                    <text:number>b.</text:number>
                    <text:p text:style-name="al">kosten voor activiteiten waarvoor reeds een specifieke uitkering of een andere financiële bijdrage door het Rijk is verstrekt. </text:p>
                  </text:list-item>
                  <text:list-item text:style-override="id1-3-2-2-3-2-2-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1">
                <text:number>1.</text:number>
                <text:p text:style-name="al">Subsidie wordt uitsluitend verstrekt aan in de gemeente Meierijstad aanwezige inrichtingen  waarvoor  bij bezoek door publiek het beschikken over een toegangsbewijs krachtens de Wet publieke gezondheid is voorgeschreven,  en die de toepassing van artikel 6.30 van de Tijdelijke regeling maatregelen Covid-19 daadwerkelijk ondersteunen. </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1">
                <text:number>1.</text:number>
                <text:p text:style-name="al">De hoogte van de subsidie is gelijk aan de kosten die samenhangen met de ondersteuning bij of nabij voorzieningen die op grond van die Tijdelijke regeling verplicht zijn om de coronatoegangsbewijzen te controleren en, onder omstandigheden, de toegang te ontzeggen.</text:p>
              </text:list-item>
              <text:list-item text:style-override="id1-3-2-2-5-2-2">
                <text:number>2.</text:number>
                <text:p text:style-name="al">Voor een berekening hiervan moet de rekentool gebruikt worden zoals opgenomen in bijlage I bij deze regeling.</text:p>
              </text:list-item>
            </text:list>
          </text:section>
          <text:section text:name="artikel_id1-3-2-2-6" text:style-name="artikel">
            <text:p text:style-name="artikel_kop_titel"><text:span text:style-name="artikel_kop_label">Artikel</text:span> <text:span text:style-name="artikel_kop_nr">5</text:span> Subsidieplafond en verdeelcriteria</text:p>
            <text:list text:style-name="id1-3-2-2-6-2">
              <text:list-item text:style-override="id1-3-2-2-6-2-1">
                <text:number>1.</text:number>
                <text:p text:style-name="al">Het subsidieplafond bedraagt € 210.245,-- voor de periode van 22 september 2021 tot en met 31 december 2021;</text:p>
              </text:list-item>
              <text:list-item text:style-override="id1-3-2-2-6-2-2">
                <text:number>2.</text:number>
                <text:p text:style-name="al">Burgemeester en wethouders behandelen de aanvragen op volgorde van binnenkomst.</text:p>
              </text:list-item>
              <text:list-item text:style-override="id1-3-2-2-6-2-3">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6-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6</text:span> Weigeringsgronden</text:p>
            <text:p text:style-name="al">Een aanvraag kan, naast de in de ASV genoemde gronden, wordt afgewezen:</text:p>
            <text:list text:style-name="id1-3-2-2-7-3">
              <text:list-item text:style-override="id1-3-2-2-7-3-1">
                <text:number>1.</text:number>
                <text:p text:style-name="al">als deze niet voldoet aan deze nadere regeling of aan de ASV</text:p>
              </text:list-item>
              <text:list-item text:style-override="id1-3-2-2-7-3-2">
                <text:number>2.</text:number>
                <text:p text:style-name="al">als de aanvrager zich niet houdt aan de huidige regelgeving met betrekking tot de controleplicht van CTB</text:p>
              </text:list-item>
            </text:list>
            <text:p text:style-name="al"/>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1">
                <text:number>1.</text:number>
                <text:p text:style-name="al">Aanvragen kunnen tot 31 december 2021 worden ingediend.. Aanvragen ingekomen na deze datum  worden niet in behandeling genomen. </text:p>
              </text:list-item>
              <text:list-item text:style-override="id1-3-2-2-8-2-2">
                <text:number>2.</text:number>
                <text:p text:style-name="al">Een aanvraag wordt gericht aan het college van B&amp;W, ondertekend door een door de organisatie bevoegd persoon of orgaan. In de aanvraag wordt tenminste aangegeven:</text:p>
              </text:list-item>
              <text:list-item text:style-override="id1-3-2-2-8-2-3">
                <text:number>a.</text:number>
                <text:p text:style-name="al">De gevraagde subsidie;</text:p>
              </text:list-item>
              <text:list-item text:style-override="id1-3-2-2-8-2-4">
                <text:number>b.</text:number>
                <text:p text:style-name="al">De onderbouwing van de gevraagde subsidie met berekening volgens de rekentool en aangevuld met in ieder geval facturen (voor materiaal en externe inhuur), bewijs van uitbetaling in geval van een vrijwilligersorganisatie en een overzicht van de capaciteit van de inrichting</text:p>
              </text:list-item>
            </text:list>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1">
                <text:number>1.</text:number>
                <text:p text:style-name="al">Subsidies worden bij een toekenning direct vastgesteld.</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subsidieregeling gaat in op de eerste dag na de van de bekendmaking en werkt terug tot 22 september 2021.</text:p>
              </text:list-item>
              <text:list-item text:style-override="id1-3-2-2-10-2-2">
                <text:number>2.</text:number>
                <text:p text:style-name="al">Deze subsidieregeling vervalt op 31 januari 2022.</text:p>
              </text:list-item>
            </text:list>
          </text:section>
        </text:section>
        <text:section text:name="regeling-sluiting_id1-3-2-3" text:style-name="regeling-sluiting">
          <text:section text:name="ondertekening_id1-3-2-3-1">
            <text:p><text:span text:style-name="functie">Aldus besloten op 26 okto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2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156 van de Gemeentewet]|[1.0:c:BWBR0005416&amp;artikel=156&amp;g=2021-07-10</meta:user-defined>
    <meta:user-defined meta:name="DCTERMS.alternative">Tijdelijke subsidieregeling compensatie kosten controle coronatoegangsbewijzen (CTB)</meta:user-defined>
    <dc:language>nl</dc:language>
    <meta:user-defined meta:name="OVERHEIDop.locatietype/OVERHEIDop.gebiedsmarkering">Gemeente</meta:user-defined>
    <meta:user-defined meta:name="DC.title">Tijdelijke subsidieregeling compensatie kosten controle coronatoegangsbewijzen (CTB)</meta:user-defined>
    <meta:user-defined meta:name="DCTERMS.W3CDTF/DCTERMS.available">2021-11-04</meta:user-defined>
    <meta:user-defined meta:name="DCTERMS.W3CDTF/OVERHEIDop.jaargang">2021</meta:user-defined>
    <meta:user-defined meta:name="OVERHEIDop.publicationIssue">392262</meta:user-defined>
    <meta:user-defined meta:name="OVERHEIDop.betreftRegeling">CVDR663691_1</meta:user-defined>
    <meta:user-defined meta:name="OVERHEIDop.GmbID/DC.identifier">gmb-2021-392262</meta:user-defined>
    <meta:user-defined meta:name="xs:date/OVERHEIDop.startdatum">2021-11-05</meta:user-defined>
    <meta:user-defined meta:name="xs:date/OVERHEIDop.einddatum">2022-01-31</meta:user-defined>
    <meta:user-defined meta:name="OVERHEIDop.versieInformatie"/>
  </office:meta>
</office:document-meta>
</file>