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113 Keizersakker 10b te Tilburg, handelen in strijd met regels ruimtelijke ordening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113 - V - Keizersakker 1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2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113 Keizersakker 10b te Tilburg, handelen in strijd met regels ruimtelijke ordening, 1 novem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61</meta:user-defined>
    <meta:user-defined meta:name="OVERHEIDop.GmbID/DC.identifier">gmb-2021-392261</meta:user-defined>
    <meta:user-defined meta:name="OVERHEIDop.versieInformatie"/>
  </office:meta>
</office:document-meta>
</file>