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ondergrondse inzamelvoorziening glas Zernikelaan 2021-0042772</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Gelet op:</text:p>
            <text:list text:style-name="id1-3-2-1-1-4">
              <text:list-item text:style-override="id1-3-2-1-1-4-1">
                <text:number>•</text:number>
                <text:p text:style-name="al">artikel 10.26 van de Wet milieubeheer;</text:p>
              </text:list-item>
              <text:list-item text:style-override="id1-3-2-1-1-4-2">
                <text:number>•</text:number>
                <text:p text:style-name="al">artikel 4 Afvalstoffenverordening 2010;</text:p>
              </text:list-item>
              <text:list-item text:style-override="id1-3-2-1-1-4-3">
                <text:number>•</text:number>
                <text:p text:style-name="al">Uitvoeringsbesluit inzamelmiddel (art. 4 en 10 Afvalstoffenverordening 2010);</text:p>
              </text:list-item>
              <text:list-item text:style-override="id1-3-2-1-1-4-4">
                <text:number>•</text:number>
                <text:p text:style-name="al">Beleidsregels ondergrondse inzamelvoorzieningen.</text:p>
              </text:list-item>
            </text:list>
            <text:p text:style-name="al"/>
            <text:p text:style-name="al">Mede gelet op:</text:p>
            <text:list text:style-name="id1-3-2-1-1-7">
              <text:list-item text:style-override="id1-3-2-1-1-7-1">
                <text:number>•</text:number>
                <text:p text:style-name="al">het besluit van 28 januari 2020 van het college van burgemeester en wethouders van de gemeente Papendrecht om de teamleider Beheer te mandateren voor het nemen van de aanwijzingsbesluiten ondergrondse containers.</text:p>
              </text:list-item>
            </text:list>
            <text:p text:style-name="al"/>
            <text:p text:style-name="al">Overwegende dat:</text:p>
            <text:list text:style-name="id1-3-2-1-1-10">
              <text:list-item text:style-override="id1-3-2-1-1-10-1">
                <text:number>•</text:number>
                <text:p text:style-name="al">het ontwerpbesluit voor de aanwijzing van afval inzamellocatie voor inspraak van 26 maart 2021 tot 08 mei 2021 2021 conform de uniforme openbare voorbereidingsprocedure van afdeling 3.4 van de Algemene wet bestuursrecht ter inzage heeft gelegen;</text:p>
              </text:list-item>
              <text:list-item text:style-override="id1-3-2-1-1-10-2">
                <text:number>•</text:number>
                <text:p text:style-name="al">het college van burgemeester en wethouders hebben in die periode wel zienswijze ontvangen met betrekking tot deze locatie. Deze zijn verwerkt in het "Verslag zienswijzen ondergrondse inzamelvoorziening glas Zernikelaan te Papendrecht – 2021-0042772";</text:p>
              </text:list-item>
              <text:list-item text:style-override="id1-3-2-1-1-10-3">
                <text:number>•</text:number>
                <text:p text:style-name="al">op 30 juli 2021 het aanwijzingsbesluit ondergrondse inzamelvoorzieningen Zernikelaan 2021-0042772 gepubliceerd is in het gemeenteblad onder nummer 255990;</text:p>
              </text:list-item>
              <text:list-item text:style-override="id1-3-2-1-1-10-4">
                <text:number>•</text:number>
                <text:p text:style-name="al">de omwonenden van deze afval inzamellocatie per brief zijn geïnformeerd, 30 juli 2021;</text:p>
              </text:list-item>
              <text:list-item text:style-override="id1-3-2-1-1-10-5">
                <text:number>•</text:number>
                <text:p text:style-name="al">een omwonende van deze afval inzamellocatie op 1 augustus 2021 bezwaar heeft gemaakt tegen het aanwijzingsbesluit;</text:p>
              </text:list-item>
              <text:list-item text:style-override="id1-3-2-1-1-10-6">
                <text:number>•</text:number>
                <text:p text:style-name="al">een omwonende van deze afval inzamellocatie op 31 augustus 2021 bezwaar heeft gemaakt tegen het aanwijzingsbesluit;</text:p>
              </text:list-item>
              <text:list-item text:style-override="id1-3-2-1-1-10-7">
                <text:number>•</text:number>
                <text:p text:style-name="al">een omwonende van deze afval inzamellocatie op 5 september 2021 bezwaar heeft gemaakt tegen het aanwijzingsbesluit;</text:p>
              </text:list-item>
              <text:list-item text:style-override="id1-3-2-1-1-10-8">
                <text:number>•</text:number>
                <text:p text:style-name="al">op 18 oktober 2021 een informeel overleg heeft plaatsgevonden met de bezwaarmakers over eventuele aanpassingen;</text:p>
              </text:list-item>
              <text:list-item text:style-override="id1-3-2-1-1-10-9">
                <text:number>•</text:number>
                <text:p text:style-name="al">aanpassingen mogelijk zijn. De aanpassing houdt in dat de ondergrondse inzamelvoorziening voor glas verplaatst wordt van locatie 3 (overzichtstekening 20148_UO_07 versie 0.1) naar (een verbeterde) locatie 1 (overzichtstekening 20148_UO_02 versie 0.3). Deze nieuwe locatie heeft geen last van kabels en leidingen, is geschikt als opstelplaats voor het inzamelvoertuig, voldoende afstand van de woningen, het verkeer kan het inzamelvoertuig op deze locatie beter passeren. Met deze verbeterde locatie komt de verkeersveiligheid beter tot zijn recht t.o.v. de eerdere locaties;</text:p>
              </text:list-item>
              <text:list-item text:style-override="id1-3-2-1-1-10-10">
                <text:number>•</text:number>
                <text:p text:style-name="al">dit aanwijzingsbesluit het aanwijzingsbesluit van 28 juli 2021 (gepubliceerd op 30 juli 2021) vervangt.</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at de locatie van de ondergrondse inzamelvoorziening voor de inzameling van glas, overzichtstekening 20148_UO_07 versie 0.1 behorend bij het aanwijzingsbesluit ondergrondse inzamelvoorzieningen glas van 28 juli 2021 (gepubliceerd op 30 juli 2021) wordt ingetrokken en komt te vervallen.</text:p>
              </text:list-item>
              <text:list-item text:style-override="id1-3-2-2-1-2-2">
                <text:number>2.</text:number>
                <text:p text:style-name="al">De locatie nabij Zernikelaan, zoals aangegeven op de bij dit besluit behorende overzichtstekening 20148_UO_02 versie 0.3, aan te wijzen als ondergrondse inzamellocatie voor de inzameling van glas.</text:p>
              </text:list-item>
              <text:list-item text:style-override="id1-3-2-2-1-2-3">
                <text:number>3.</text:number>
                <text:p text:style-name="al">Dat dit besluit kan worden aangehaald als: Aanwijzingsbesluit ondergrondse inzamelvoorziening glas Zernikelaan 2021-0042772.</text:p>
              </text:list-item>
              <text:list-item text:style-override="id1-3-2-2-1-2-4">
                <text:number>4.</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roep</text:p>
            <text:p text:style-name="al">Bent u het niet eens met deze beslissing op bezwaar? Dan kunt u binnen zes weken na verzending van deze brief beroep instellen bij de Rechtbank Rotterdam, Postbus 50951, 3007 BM  Rotterdam, door middel van het inzenden van een beroepschrift. Het beroepschrift moet aan een aantal voorwaarden voldoen. Dit is geregeld in artikel 6:5 van de Algemene wet bestuursrecht. Het beroepschrift moet ondertekend zijn. Verder moet er ten minste in staan: uw naam en adres, de datum, de omschrijving van het besluit waartegen u beroep aantekent en de gronden van uw beroep. U kunt het beroepschrift ook digitaal indienen bij de Rechtbank Rotterdam via http://loket.rechtspraak.nl/bestuursrecht. Daarvoor moet u wel beschikken over een elektronische handtekening (DigiD). Kijk op de genoemde site voor de precieze voorwaarden. Voor de behandeling van het beroep brengt de Rechtbank voor een natuurlijk persoon een bedrag van € 181,-- aan griffierecht in rekening. Het indienen van een beroepsschrift houdt de werking van het besluit niet tegen. Dan kunt u een voorlopige voorziening vragen bij de Voorzieningenrechter van de rechtbank Rotterdam, Postbus 50950 3007 BL, Rotterdam. Aan het verzoek zijn kosten verbonden. Voor nadere informatie over de voorwaarden, kijk op https://www.rechtspraak.nl/Organisatie-en-contact/Rechtsgebieden/Bestuursrecht/Procedures/Paginas/Voorlopig-voorziening.aspx. </text:p>
            <text:p text:style-name="al"/>
          </text:section>
        </text:section>
        <text:section text:name="regeling-sluiting_id1-3-2-3" text:style-name="regeling-sluiting">
          <text:section text:name="ondertekening_id1-3-2-3-1">
            <text:p><text:span text:style-name="functie">Papendrecht, 1 november 2021,</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A.D.A. de Jong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226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6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6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eerste lid, van de Wet milieubeheer]|[1.0:c:BWBR0003245&amp;artikel=10.26&amp;lid=1&amp;g=2021-07-01</meta:user-defined>
    <meta:user-defined meta:name="OVERHEIDop.referentienummer">2021-0042772</meta:user-defined>
    <meta:user-defined meta:name="DCTERMS.alternative">Aanwijzingsbesluit ondergrondse inzamelvoorziening glas Zernikelaan 2021-0042772</meta:user-defined>
    <dc:language>nl</dc:language>
    <meta:user-defined meta:name="OVERHEIDop.locatietype/OVERHEIDop.gebiedsmarkering">Punt</meta:user-defined>
    <meta:user-defined meta:name="DC.title">Aanwijzingsbesluit ondergrondse inzamelvoorziening glas Zernikelaan 2021-0042772</meta:user-defined>
    <meta:user-defined meta:name="DCTERMS.W3CDTF/DCTERMS.available">2021-11-05</meta:user-defined>
    <meta:user-defined meta:name="OVERHEIDop.externeBijlage">Locatie Zernikelaan|exb-2021-63827</meta:user-defined>
    <meta:user-defined meta:name="DCTERMS.W3CDTF/OVERHEIDop.jaargang">2021</meta:user-defined>
    <meta:user-defined meta:name="OVERHEIDop.publicationIssue">392260</meta:user-defined>
    <meta:user-defined meta:name="OVERHEIDop.GmbID/DC.identifier">gmb-2021-392260</meta:user-defined>
    <meta:user-defined meta:name="OVERHEIDop.versieInformatie"/>
  </office:meta>
</office:document-meta>
</file>