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54, 3959 BD Overberg, voor het planten van 19 hoogstam fruitbomen (HZ_WABO-21-23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225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5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5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arallelweg 54, 3959 BD Overberg, voor het planten van 19 hoogstam fruitbomen (HZ_WABO-21-2302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259</meta:user-defined>
    <meta:user-defined meta:name="OVERHEIDop.GmbID/DC.identifier">gmb-2021-392259</meta:user-defined>
    <meta:user-defined meta:name="OVERHEIDop.versieInformatie"/>
  </office:meta>
</office:document-meta>
</file>