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Digitale vervanging van op termijn te vernietigen archiefbescheiden Gemeente Do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 het noodzakelijk is om in het kader van het digitale werken, ook digitaal te archiveren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De regeling van de minister van Onderwijs, Cultuur en Wetenschap van 6 december 2012 nr. WIZ/466161 (10265), tot wijziging van de Archiefregeling in verband met het stellen van nadere regels omtrent vervanging;</text:p>
              </text:list-item>
              <text:list-item text:style-override="id1-3-2-1-1-3-2">
                <text:number>•</text:number>
                <text:p text:style-name="al">Artikel 7 van de Archiefwet 1995.</text:p>
              </text:list-item>
            </text:list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Over te gaan tot vervanging door digitale reproducties van de analoge archiefbescheiden die op grond van de selectielijst gemeentelijke en intergemeentelijke organen van 1 januari 1996 actualisatie (25 juni 2012) voor bewaring of vernietiging in aanmerking komen, waarna deze analoge archiefbescheiden worden vernietigd.</text:p>
              </text:list-item>
              <text:list-item text:style-override="id1-3-2-2-1-2-2">
                <text:number>2.</text:number>
                <text:p text:style-name="al">Reproductie geschiedt op de wijze zoals omschreven in het vastgestelde “Handboek Digitale vervanging van op termijn te vernietigen archiefbescheiden Gemeente Dongen, versie 1.0, d.d. 28 februari 2018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bekendmaking van dit besluit in het 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“Besluit Digitale vervanging van op termijn te vernietigen archiefbescheiden Gemeente Dong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: 13 maart 2018</text:span></text:p>
            <text:p><text:span text:style-name="functie">Het college van burgemeester en wethouders van Dongen,</text:span></text:p>
            <text:p><text:span text:style-name="functie">De secretaris, de burgemeester,</text:span></text:p>
            <text:p><text:span text:style-name="functie">mr. H.L.M. van Noort, drs. M.C. Starmans-Gel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225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0-01-01</meta:user-defined>
    <dc:language>nl</dc:language>
    <meta:user-defined meta:name="OVERHEIDop.locatietype/OVERHEIDop.gebiedsmarkering">Gemeente</meta:user-defined>
    <meta:user-defined meta:name="DC.title">Besluit Digitale vervanging van op termijn te vernietigen archiefbescheiden Gemeente Dong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57</meta:user-defined>
    <meta:user-defined meta:name="OVERHEIDop.betreftRegeling">CVDR663690_1</meta:user-defined>
    <meta:user-defined meta:name="OVERHEIDop.GmbID/DC.identifier">gmb-2021-392257</meta:user-defined>
    <meta:user-defined meta:name="xs:date/OVERHEIDop.startdatum">2021-11-05</meta:user-defined>
    <meta:user-defined meta:name="OVERHEIDop.versieInformatie"/>
  </office:meta>
</office:document-meta>
</file>