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 a, Overberg (kadastraal perceel G 604 Amerongen), plaatsing zonnepanelen (HZ_WABO-21-2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arweg 1 a, Overberg (kadastraal perceel G 604 Amerongen), plaatsing zonnepanelen (HZ_WABO-21-2352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55</meta:user-defined>
    <meta:user-defined meta:name="OVERHEIDop.GmbID/DC.identifier">gmb-2021-392255</meta:user-defined>
    <meta:user-defined meta:name="OVERHEIDop.versieInformatie"/>
  </office:meta>
</office:document-meta>
</file>