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fjes 4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Z/21/185161 / W2021-0629 voor een omgevingsvergunning betreffende het realiseren van de inritten op locatie De Hofjes 4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25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Hofjes 42 te Middelharnis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252</meta:user-defined>
    <meta:user-defined meta:name="OVERHEIDop.GmbID/DC.identifier">gmb-2021-392252</meta:user-defined>
    <meta:user-defined meta:name="OVERHEIDop.versieInformatie"/>
  </office:meta>
</office:document-meta>
</file>