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42 en week 43 jaar 2021</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Evenementvergunning Sinterklaas Ewijk, 14 november 2021, 2:25 APV </text:p>
            <text:p text:style-name="common-al">Locatie:  Den Elt 17 MFA ’t Hart Ewijk  </text:p>
            <text:p text:style-name="common-al">Verzonden:  20 oktober 2021  </text:p>
            <text:p text:style-name="common-al"/>
            <text:p text:style-name="common-al">Activiteit: Evenementvergunning Prins Carnaval, 6 november 2021, 2:25 APV</text:p>
            <text:p text:style-name="common-al">Locatie:  Leigraaf 2 Beuningen</text:p>
            <text:p text:style-name="common-al">Verzonden:  20 oktober 2021 </text:p>
            <text:p text:style-name="common-al"/>
            <text:p text:style-name="common-al">In week 43 zijn geen besluiten verstuurd.</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20">
              <text:list-item text:style-override="id1-3-2-1-1-20-1">
                <text:number>1.</text:number>
                <text:p text:style-name="al">de naam en het adres van de indiener;</text:p>
              </text:list-item>
              <text:list-item text:style-override="id1-3-2-1-1-20-2">
                <text:number>2.</text:number>
                <text:p text:style-name="al">de dagtekening;</text:p>
              </text:list-item>
              <text:list-item text:style-override="id1-3-2-1-1-20-3">
                <text:number>3.</text:number>
                <text:p text:style-name="al">een omschrijving van het besluit waartegen het bezwaar is gericht;</text:p>
              </text:list-item>
            </text:list>
            <text:p text:style-name="common-al"/>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224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4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verzonden APV - BW vergunningen en ontheffingen</meta:user-defined>
    <meta:user-defined meta:name="DCTERMS.W3CDTF/DCTERMS.available">2021-11-05</meta:user-defined>
    <meta:user-defined meta:name="DCTERMS.W3CDTF/OVERHEIDop.jaargang">2021</meta:user-defined>
    <meta:user-defined meta:name="OVERHEIDop.publicationIssue">392248</meta:user-defined>
    <meta:user-defined meta:name="OVERHEIDop.GmbID/DC.identifier">gmb-2021-392248</meta:user-defined>
    <meta:user-defined meta:name="OVERHEIDop.versieInformatie"/>
  </office:meta>
</office:document-meta>
</file>