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van twee bomen aan de Wassenaarseweg, Wassenaarseweg Leiden, [LDN01X04291]Straatnaam Leiden X 4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329</text:p>
            <text:p text:style-name="common-al">Ingekomen: 01-11-2021 00:00</text:p>
            <text:p text:style-name="common-al">Locatie: Wassenaarseweg Leiden, [LDN01X04291]Straatnaam Leiden X 429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329" xlink:type="simple">publicatiesomgevingsvergunningen@leiden.nl</text:a> de volgende gegevens:</text:p>
            <text:p text:style-name="common-al">- het kenmerk van de aanvraag: Z/21/33213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2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1329</meta:user-defined>
    <meta:user-defined meta:name="DCTERMS.abstract">verplanten van twee bomen aan de Wassenaarseweg</meta:user-defined>
    <dc:language>nl</dc:language>
    <meta:user-defined meta:name="OVERHEIDop.locatietype/OVERHEIDop.gebiedsmarkering">Punt</meta:user-defined>
    <meta:user-defined meta:name="DC.title">Aanvraag omgevingsvergunning, verplanten van twee bomen aan de Wassenaarseweg, Wassenaarseweg Leiden, [LDN01X04291]Straatnaam Leiden X 4291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2247</meta:user-defined>
    <meta:user-defined meta:name="OVERHEIDop.GmbID/DC.identifier">gmb-2021-392247</meta:user-defined>
    <meta:user-defined meta:name="OVERHEIDop.versieInformatie"/>
  </office:meta>
</office:document-meta>
</file>