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Bunschoten 2022 (Verordening forensenbelasting Bunschoten 2022)</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21 september 2021, nr. 1164333;</text:p>
            <text:p text:style-name="al">gelet op artikel 223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een forensenbelasting Bunschoten 2022 (Verordening forensenbelasting Bunscho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woning: een gemeubileerde woning als bedoeld in artikel 223 van de Gemeentewet;</text:p>
              </text:list-item>
              <text:list-item text:style-override="id1-3-2-2-1-3-2">
                <text:number>-</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418,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5,00 bedraagt.</text:p>
              </text:list-item>
              <text:list-item text:style-override="id1-3-2-2-8-3">
                <text:number>2.</text:number>
                <text:p text:style-name="al">Voor toepassing van het eerste lid wordt het totaal van de op één aanslagbiljet verenigde aanslagen als één aanslag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dagelijks bestuur van GBLT kan nadere regels geven met betrekking tot de heffing en de invordering van de forensenbelasting.</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forensenbelasting Bunschoten 2021’ van 5 november 2020 wordt ingetrokken met ingang van het in het derde lid bedoelde datum, met dien verstande dat zij van toepassing blijft op de belastbare feiten die zich voor 1 januari 2022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 verordening wordt aangehaald als ‘Verordening forensenbelasting Bunschoten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4 november 2021. </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d.</text:span>
            <text:span text:style-name="achternaam">Groe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9224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4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4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1164332b</meta:user-defined>
    <meta:user-defined meta:name="DCTERMS.alternative">Verordening forensenbelasting Bunschoten 2022</meta:user-defined>
    <dc:language>nl</dc:language>
    <meta:user-defined meta:name="OVERHEIDop.locatietype/OVERHEIDop.gebiedsmarkering">Gemeente</meta:user-defined>
    <meta:user-defined meta:name="DC.title">Verordening op de heffing en de invordering van een forensenbelasting Bunschoten 2022 (Verordening forensenbelasting Bunschoten 2022)</meta:user-defined>
    <meta:user-defined meta:name="DCTERMS.W3CDTF/DCTERMS.available">2021-11-05</meta:user-defined>
    <meta:user-defined meta:name="DCTERMS.W3CDTF/OVERHEIDop.jaargang">2021</meta:user-defined>
    <meta:user-defined meta:name="OVERHEIDop.publicationIssue">392246</meta:user-defined>
    <meta:user-defined meta:name="OVERHEIDop.betreftRegeling">CVDR663688_1</meta:user-defined>
    <meta:user-defined meta:name="xs:date/OVERHEIDop.startdatum">2021-11-06</meta:user-defined>
    <meta:user-defined meta:name="OVERHEIDop.GmbID/DC.identifier">gmb-2021-392246</meta:user-defined>
    <meta:user-defined meta:name="OVERHEIDop.versieInformatie"/>
  </office:meta>
</office:document-meta>
</file>