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ordamweg 7, 3951 BJ Maarn, het vellen van een trompetboom (catalpa bignonioides) (HZ_WABO-21-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4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4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thouder Noordamweg 7, 3951 BJ Maarn, het vellen van een trompetboom (catalpa bignonioides) (HZ_WABO-21-234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45</meta:user-defined>
    <meta:user-defined meta:name="OVERHEIDop.GmbID/DC.identifier">gmb-2021-392245</meta:user-defined>
    <meta:user-defined meta:name="OVERHEIDop.versieInformatie"/>
  </office:meta>
</office:document-meta>
</file>