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2 berken, Gaarde 17 in Brielle  (Zaaknummer WABO-2021-0345, Esuite 2537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kappen van 2 berken, gaarde 17 in Brielle</text:p>
            <text:p text:style-name="common-al">1 Het vellen van een houtopstand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27-10-2021. Gemeente Brielle neemt daarover waarschijnlijk 22-12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9224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4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4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45, Esuite 253752021</meta:user-defined>
    <meta:user-defined meta:name="DCTERMS.abstract">Aanvraag vergunning voor kappen van 2 berken, Gaarde 17 in Brielle  </meta:user-defined>
    <dc:language>nl</dc:language>
    <meta:user-defined meta:name="OVERHEIDop.locatietype/OVERHEIDop.gebiedsmarkering">Adres</meta:user-defined>
    <meta:user-defined meta:name="DC.title">Aanvraag vergunning voor kappen van 2 berken, Gaarde 17 in Brielle  (Zaaknummer WABO-2021-0345, Esuite 25375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43</meta:user-defined>
    <meta:user-defined meta:name="OVERHEIDop.GmbID/DC.identifier">gmb-2021-392243</meta:user-defined>
    <meta:user-defined meta:name="OVERHEIDop.versieInformatie"/>
  </office:meta>
</office:document-meta>
</file>