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weg 27 a, 3951 CT Maarn, het vellen van een rode beuk (HZ_WABO-21-2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24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akkersweg 27 a, 3951 CT Maarn, het vellen van een rode beuk (HZ_WABO-21-2344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42</meta:user-defined>
    <meta:user-defined meta:name="OVERHEIDop.GmbID/DC.identifier">gmb-2021-392242</meta:user-defined>
    <meta:user-defined meta:name="OVERHEIDop.versieInformatie"/>
  </office:meta>
</office:document-meta>
</file>