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viusstraat 199, 9721 KS Groningen – vervangen kozijnen (ontvangstdatum 27-01-2021, dossiernummer 2021705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2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9.973 579236.136</meta:user-defined>
    <meta:user-defined meta:name="DC.title">Aanvraag omgevingsvergunning: Reviusstraat 199, 9721 KS Groningen – vervangen kozijnen (ontvangstdatum 27-01-2021, dossiernummer 202170549)</meta:user-defined>
    <meta:user-defined meta:name="OVERHEID.PostcodeHuisnummer/OVERHEIDop.postcodeHuisnummer">9721KS 199</meta:user-defined>
    <meta:user-defined meta:name="OVERHEIDop.straatnaam">Revius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24</meta:user-defined>
    <meta:user-defined meta:name="OVERHEIDop.GmbID/DC.identifier">gmb-2021-39224</meta:user-defined>
    <meta:user-defined meta:name="OVERHEIDop.versieInformatie"/>
  </office:meta>
</office:document-meta>
</file>