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th. Van der Veldenweg 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een besluit genomen op de aanvraag met zaaknummer 2021-02090 voor een omgevingsvergunning op locatie Weth. Van der Veldenweg 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gedeelte van het horecapand tot twee appartemen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223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3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3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th. Van der Veldenweg 5 in Numansdorp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238</meta:user-defined>
    <meta:user-defined meta:name="OVERHEIDop.GmbID/DC.identifier">gmb-2021-392238</meta:user-defined>
    <meta:user-defined meta:name="OVERHEIDop.versieInformatie"/>
  </office:meta>
</office:document-meta>
</file>