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laan 43, 3971 AH Driebergen-Rijsenburg, plaatsen aanbouw over twee etages (HZ_WABO-21-2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3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3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laan 43, 3971 AH Driebergen-Rijsenburg, plaatsen aanbouw over twee etages (HZ_WABO-21-230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34</meta:user-defined>
    <meta:user-defined meta:name="OVERHEIDop.GmbID/DC.identifier">gmb-2021-392234</meta:user-defined>
    <meta:user-defined meta:name="OVERHEIDop.versieInformatie"/>
  </office:meta>
</office:document-meta>
</file>