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naber van Eijbenlaan 9, 3972 GT Driebergen-Rijsenburg, voor onderhoud snoei van een tulpenboom (HZ_WABO-21-23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223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3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3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inaber van Eijbenlaan 9, 3972 GT Driebergen-Rijsenburg, voor onderhoud snoei van een tulpenboom (HZ_WABO-21-2316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231</meta:user-defined>
    <meta:user-defined meta:name="OVERHEIDop.GmbID/DC.identifier">gmb-2021-392231</meta:user-defined>
    <meta:user-defined meta:name="OVERHEIDop.versieInformatie"/>
  </office:meta>
</office:document-meta>
</file>