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veranderen van het dak aan Dorpsstraat 40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Zieuwent)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Dorpsstraat 40, veranderen dak, verzonden op 29-10-2021.</text:p>
                  </text:list-item>
                </text:list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23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3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3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vergunning voor het veranderen van het dak aan Dorpsstraat 40 te Zieuwen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30</meta:user-defined>
    <meta:user-defined meta:name="OVERHEIDop.GmbID/DC.identifier">gmb-2021-392230</meta:user-defined>
    <meta:user-defined meta:name="OVERHEIDop.versieInformatie"/>
  </office:meta>
</office:document-meta>
</file>