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meinardskerk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oor Jeanette's Vishandel.</text:p>
            <text:p text:style-name="common-al">geldig van 12 november 2021 t/m 12 november 2026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222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2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2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standplaatsvergunning meinardskerk in Minnertsga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229</meta:user-defined>
    <meta:user-defined meta:name="OVERHEIDop.GmbID/DC.identifier">gmb-2021-392229</meta:user-defined>
    <meta:user-defined meta:name="OVERHEIDop.versieInformatie"/>
  </office:meta>
</office:document-meta>
</file>