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Laagsestraat 4: loterij Muziekvereniging Caecili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Laagsestraat 4 </text:p>
            <text:p text:style-name="common-al">Wat: loterij Muziekvereniging Caecilia</text:p>
            <text:p text:style-name="common-al">Verzonden: 2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222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2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2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932</meta:user-defined>
    <meta:user-defined meta:name="DCTERMS.abstract">loterij Muziekvereniging Caecilia</meta:user-defined>
    <dc:language>nl</dc:language>
    <meta:user-defined meta:name="OVERHEIDop.locatietype/OVERHEIDop.gebiedsmarkering">Punt</meta:user-defined>
    <meta:user-defined meta:name="DC.title">Gemeente Dinkelland - verleende vergunning, Ootmarsum, Laagsestraat 4: loterij Muziekvereniging Caecilia</meta:user-defined>
    <meta:user-defined meta:name="DCTERMS.W3CDTF/DCTERMS.available">2021-11-11</meta:user-defined>
    <meta:user-defined meta:name="DCTERMS.W3CDTF/OVERHEIDop.jaargang">2021</meta:user-defined>
    <meta:user-defined meta:name="OVERHEIDop.publicationIssue">392227</meta:user-defined>
    <meta:user-defined meta:name="OVERHEIDop.GmbID/DC.identifier">gmb-2021-392227</meta:user-defined>
    <meta:user-defined meta:name="OVERHEIDop.versieInformatie"/>
  </office:meta>
</office:document-meta>
</file>