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kselaan 4, 3972 JR Driebergen-Rijsenburg, vervangen huidige kapconstructie en plaatsen nieuwe trap (HZ_WABO-21-2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22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kselaan 4, 3972 JR Driebergen-Rijsenburg, vervangen huidige kapconstructie en plaatsen nieuwe trap (HZ_WABO-21-2343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25</meta:user-defined>
    <meta:user-defined meta:name="OVERHEIDop.GmbID/DC.identifier">gmb-2021-392225</meta:user-defined>
    <meta:user-defined meta:name="OVERHEIDop.versieInformatie"/>
  </office:meta>
</office:document-meta>
</file>